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69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Viens, âme perdue,</text:span></text:p>
            <text:p text:style-name="P3"><text:span text:style-name="T2">Viens à ton Sauveur ;</text:span></text:p>
            <text:p text:style-name="P3"><text:span text:style-name="T2">Vois sa main tendue,</text:span></text:p>
            <text:p text:style-name="P3"><text:span text:style-name="T2">Saisis-la sans peur.</text:span></text:p>
            <text:p text:style-name="P3"><text:span text:style-name="T2">C’est lui qui t’invite :</text:span></text:p>
            <text:p text:style-name="P3"><text:span text:style-name="T2">Réponds à sa voix ;</text:span></text:p>
            <text:p text:style-name="P3"><text:span text:style-name="T2">Si ton cœur hésite,</text:span></text:p>
            <text:p text:style-name="P3"><text:span text:style-name="T2">Regarde à la croi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69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Il a pris ta place ;</text:span></text:p>
            <text:p text:style-name="P5"><text:span text:style-name="T2">Il mourut pour toi ;</text:span></text:p>
            <text:p text:style-name="P5"><text:span text:style-name="T2">Accepte sa grâce</text:span></text:p>
            <text:p text:style-name="P5"><text:span text:style-name="T2">Par la simple foi.</text:span></text:p>
            <text:p text:style-name="P5"><text:span text:style-name="T2">Tu auras la vie</text:span></text:p>
            <text:p text:style-name="P5"><text:span text:style-name="T2">Pour l’éternité ;</text:span></text:p>
            <text:p text:style-name="P5"><text:span text:style-name="T2">Viens, son sang expie</text:span></text:p>
            <text:p text:style-name="P5"><text:span text:style-name="T2">Toute iniquité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69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Le Sauveur veut être</text:span></text:p>
            <text:p text:style-name="P6"><text:span text:style-name="T2">À toi pour toujours.</text:span></text:p>
            <text:p text:style-name="P6"><text:span text:style-name="T2">Il te fait connaître</text:span></text:p>
            <text:p text:style-name="P6"><text:span text:style-name="T2">Son immense amour.</text:span></text:p>
            <text:p text:style-name="P6"><text:span text:style-name="T2">Viens en confiance ;</text:span></text:p>
            <text:p text:style-name="P6"><text:span text:style-name="T2">Qu’il soit ton soutien,</text:span></text:p>
            <text:p text:style-name="P6"><text:span text:style-name="T2">Ta seule espérance,</text:span></text:p>
            <text:p text:style-name="P6"><text:span text:style-name="T2">Ton unique bien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16:53.366000000</dc:date>
    <meta:print-date>1601-01-01T00:00:00Z</meta:print-date>
    <meta:editing-cycles>226</meta:editing-cycles>
    <meta:editing-duration>PT9H55M47S</meta:editing-duration>
    <meta:document-statistic meta:object-count="1044"/>
  </office:meta>
</office:document-meta>
</file>