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68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Sur toi je me repose,</text:span></text:p>
            <text:p text:style-name="P3"><text:span text:style-name="T2">Ô Jésus, mon Sauveur !</text:span></text:p>
            <text:p text:style-name="P3"><text:span text:style-name="T2">Faut-il donc autre chose</text:span></text:p>
            <text:p text:style-name="P3"><text:span text:style-name="T2">Pour un pauvre pécheur ? </text:span></text:p>
            <text:p text:style-name="P3"><text:span text:style-name="T2">Conduit par ta lumière,</text:span></text:p>
            <text:p text:style-name="P3"><text:span text:style-name="T2">Gardé par ton amour,</text:span></text:p>
            <text:p text:style-name="P3"><text:span text:style-name="T2">Vers la maison du Père</text:span></text:p>
            <text:p text:style-name="P3"><text:span text:style-name="T2">Marchant de jour en jour,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68 - refrain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3">Refrain :</text:span></text:p>
            <text:p text:style-name="P5"><text:span text:style-name="T3">Sur toi je me repose,</text:span></text:p>
            <text:p text:style-name="P5"><text:span text:style-name="T3">Ô Jésus, mon Sauveur !</text:span></text:p>
            <text:p text:style-name="P5"><text:span text:style-name="T3">Faut-il donc autre chose</text:span></text:p>
            <text:p text:style-name="P5"><text:span text:style-name="T3">Pour goûter le bonheur ?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68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6"><text:span text:style-name="T4">2. Au plus fort de l’orage</text:span></text:p>
            <text:p text:style-name="P6"><text:span text:style-name="T4">Tu te tiens près de moi,</text:span></text:p>
            <text:p text:style-name="P6"><text:span text:style-name="T4">Ranimant mon courage</text:span></text:p>
            <text:p text:style-name="P6"><text:span text:style-name="T4">Et soutenant ma foi ;</text:span></text:p>
            <text:p text:style-name="P6"><text:span text:style-name="T4">C’est dans ton cœur qui m’aime</text:span></text:p>
            <text:p text:style-name="P6"><text:span text:style-name="T4">Que tu sais me cacher ;</text:span></text:p>
            <text:p text:style-name="P6"><text:span text:style-name="T4">En vain Satan lui-même</text:span></text:p>
            <text:p text:style-name="P6"><text:span text:style-name="T4">Voudrait m’en arracher.</text:span></text:p>
            <text:p text:style-name="P6"><text:span text:style-name="T4">Sur toi je me repose, etc.</text:span></text:p>
            <text:p text:style-name="P7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68</text:span></text:p>
          </draw:text-box>
        </draw:frame>
        <draw:frame draw:name="Text Box 2" draw:style-name="gr1" draw:text-style-name="P2" draw:layer="layout" svg:width="31.2cm" svg:height="14.381cm" svg:x="2cm" svg:y="3.8cm">
          <draw:text-box>
            <text:p text:style-name="P3"><text:span text:style-name="T4">3. En toi j’ai la victoire,</text:span></text:p>
            <text:p text:style-name="P3"><text:span text:style-name="T4">La paix, la liberté ;</text:span></text:p>
            <text:p text:style-name="P3"><text:span text:style-name="T4">À toi je rendrai gloire</text:span></text:p>
            <text:p text:style-name="P3"><text:span text:style-name="T4">Durant l’éternité.</text:span></text:p>
            <text:p text:style-name="P3"><text:span text:style-name="T4">Si du bonheur qui passe</text:span></text:p>
            <text:p text:style-name="P3"><text:span text:style-name="T4">La source doit tarir,</text:span></text:p>
            <text:p text:style-name="P3"><text:span text:style-name="T4">C’est assez de ta grâce</text:span></text:p>
            <text:p text:style-name="P3"><text:span text:style-name="T4">Pour vivre et pour mourir !</text:span></text:p>
            <text:p text:style-name="P3"><text:span text:style-name="T4">Sur toi je me repose,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9:15:45.320000000</dc:date>
    <meta:print-date>1601-01-01T00:00:00Z</meta:print-date>
    <meta:editing-cycles>227</meta:editing-cycles>
    <meta:editing-duration>PT9H58M43S</meta:editing-duration>
    <meta:document-statistic meta:object-count="1048"/>
  </office:meta>
</office:document-meta>
</file>