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60pt" style:font-size-asian="60pt" style:font-size-complex="60pt" style:font-weight-complex="normal"/>
    </style:style>
    <style:style style:name="P4" style:family="paragraph">
      <loext:graphic-properties draw:fill="none"/>
      <style:paragraph-properties fo:line-height="115%" style:writing-mode="lr-tb" style:font-independent-line-spacing="true"/>
      <style:text-properties fo:font-size="60pt" style:font-size-asian="60pt" style:font-size-complex="60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7" style:family="paragraph">
      <style:paragraph-properties fo:margin-left="0.948cm" fo:margin-right="0cm" fo:margin-top="0cm" fo:margin-bottom="0cm" fo:line-height="115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8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0" style:family="paragraph">
      <loext:graphic-properties draw:fill="none"/>
      <style:paragraph-properties fo:line-height="115%" style:writing-mode="lr-tb" style:font-independent-line-spacing="true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6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60pt" style:font-style-asian="normal" style:font-weight-asian="bold" style:font-size-complex="6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6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60pt" style:font-style-asian="normal" style:font-weight-asian="bold" style:font-size-complex="6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1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bold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267</text:span></text:p>
          </draw:text-box>
        </draw:frame>
        <draw:frame draw:name="Text Box 2" draw:style-name="gr1" draw:text-style-name="P4" draw:layer="layout" svg:width="32.8cm" svg:height="14.583cm" svg:x="1cm" svg:y="3.598cm">
          <draw:text-box>
            <text:p text:style-name="P3"><text:span text:style-name="T2">1. Il est un roc séculaire,</text:span></text:p>
            <text:p text:style-name="P3"><text:span text:style-name="T2">Que Dieu, pour mon cœur lassé,</text:span></text:p>
            <text:p text:style-name="P3"><text:span text:style-name="T2">Comme un abri tutélaire,</text:span></text:p>
            <text:p text:style-name="P3"><text:span text:style-name="T2">Au sein des flots a placé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562cm" svg:height="2.306cm" svg:x="1.2cm" svg:y="1.693cm">
          <draw:text-box>
            <text:p text:style-name="P1"><text:span text:style-name="T1">H&amp;C n°267 - refrain</text:span></text:p>
          </draw:text-box>
        </draw:frame>
        <draw:frame draw:name="Text Box 2" draw:style-name="gr3" draw:text-style-name="P2" draw:layer="layout" svg:width="32.399cm" svg:height="13.755cm" svg:x="1cm" svg:y="3.8cm">
          <draw:text-box>
            <text:p text:style-name="P6"><text:span text:style-name="T3">Refrain :</text:span></text:p>
            <text:p text:style-name="P6"><text:span text:style-name="T3">Mon rocher, ma forteresse,</text:span></text:p>
            <text:p text:style-name="P6"><text:span text:style-name="T3">Mon asile protecteur,</text:span></text:p>
            <text:p text:style-name="P6"><text:span text:style-name="T3">Mon recours dans la détresse,</text:span></text:p>
            <text:p text:style-name="P6"><text:span text:style-name="T3">C’est Jésus, le Rédempteur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562cm" svg:height="2.108cm" svg:x="1.2cm" svg:y="1.693cm">
          <draw:text-box>
            <text:p text:style-name="P1"><text:span text:style-name="T1">H&amp;C n°267</text:span></text:p>
          </draw:text-box>
        </draw:frame>
        <draw:frame draw:name="Text Box 2" draw:style-name="gr1" draw:text-style-name="P2" draw:layer="layout" svg:width="31.998cm" svg:height="14.199cm" svg:x="1cm" svg:y="3.801cm">
          <draw:text-box>
            <text:p text:style-name="P7"><text:span text:style-name="T4">2. À mes pieds l’océan gronde ;</text:span></text:p>
            <text:p text:style-name="P7"><text:span text:style-name="T4">Le vent siffle autour de moi :</text:span></text:p>
            <text:p text:style-name="P7"><text:span text:style-name="T4">Sur Christ, mon rocher, se fonde</text:span></text:p>
            <text:p text:style-name="P7"><text:span text:style-name="T4">Mon espérance et ma foi.</text:span></text:p>
            <text:p text:style-name="P7"><text:span text:style-name="T4">Mon rocher, ma forteresse, etc.</text:span></text:p>
            <text:p text:style-name="P8"><text:span text:style-name="T5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267</text:span></text:p>
          </draw:text-box>
        </draw:frame>
        <draw:frame draw:name="Text Box 2" draw:style-name="gr1" draw:text-style-name="P10" draw:layer="layout" svg:width="32.8cm" svg:height="14.583cm" svg:x="1cm" svg:y="3.603cm">
          <draw:text-box>
            <text:p text:style-name="P9"><text:span text:style-name="T3">3. En vain l’ouragan fait rage</text:span></text:p>
            <text:p text:style-name="P9"><text:span text:style-name="T3">Et nulle clarté ne luit ;</text:span></text:p>
            <text:p text:style-name="P9"><text:span text:style-name="T3">Paisible au sein de l’orage,</text:span></text:p>
            <text:p text:style-name="P9"><text:span text:style-name="T3">J’attends l’aube après la nuit.</text:span></text:p>
            <text:p text:style-name="P9"><text:span text:style-name="T3">Mon rocher, ma forteresse, etc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267</text:span></text:p>
          </draw:text-box>
        </draw:frame>
        <draw:frame draw:name="Text Box 2" draw:style-name="gr1" draw:text-style-name="P10" draw:layer="layout" svg:width="32.2cm" svg:height="14.583cm" svg:x="1cm" svg:y="3.598cm">
          <draw:text-box>
            <text:p text:style-name="P9"><text:span text:style-name="T3">4. Au milieu de la tourmente,</text:span></text:p>
            <text:p text:style-name="P9"><text:span text:style-name="T3">Cet abri, l’as-tu trouvé ?</text:span></text:p>
            <text:p text:style-name="P9"><text:span text:style-name="T3">Ah ! saisis la main puissante</text:span></text:p>
            <text:p text:style-name="P9"><text:span text:style-name="T3">De Jésus qui m’a sauvé.</text:span></text:p>
            <text:p text:style-name="P9"><text:span text:style-name="T3">Mon rocher, ma forteresse, etc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5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22T19:13:37.446000000</dc:date>
    <meta:print-date>1601-01-01T00:00:00Z</meta:print-date>
    <meta:editing-cycles>228</meta:editing-cycles>
    <meta:editing-duration>PT10H7M37S</meta:editing-duration>
    <meta:document-statistic meta:object-count="1052"/>
  </office:meta>
</office:document-meta>
</file>