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50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1</text:span></text:p>
          </draw:text-box>
        </draw:frame>
        <draw:frame draw:name="Text Box 2" draw:style-name="gr1" draw:text-style-name="P4" draw:layer="layout" svg:width="32cm" svg:height="14.583cm" svg:x="1.2cm" svg:y="3.603cm">
          <draw:text-box>
            <text:p text:style-name="P3"><text:span text:style-name="T2">1. </text:span><text:span text:style-name="T3">Si vous saviez quel Sauveur je possède !</text:span></text:p>
            <text:p text:style-name="P3"><text:span text:style-name="T3">Il est l’Ami le plus tendre de tous.</text:span></text:p>
            <text:p text:style-name="P3"><text:span text:style-name="T3">Il sympathise, il prie, il intercède.</text:span></text:p>
            <text:p text:style-name="P3"><text:span text:style-name="T3">Oh ! je voudrais qu’il fût aussi pour vo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61 - refrain</text:span></text:p>
          </draw:text-box>
        </draw:frame>
        <draw:frame draw:name="Text Box 2" draw:style-name="gr3" draw:text-style-name="P4" draw:layer="layout" svg:width="32.199cm" svg:height="12.955cm" svg:x="1.2cm" svg:y="4.6cm">
          <draw:text-box>
            <text:p text:style-name="P6"><text:span text:style-name="T2">Refrain :</text:span></text:p>
            <text:p text:style-name="P6"><text:span text:style-name="T2">Mon Sauveur vous aime,</text:span></text:p>
            <text:p text:style-name="P6"><text:span text:style-name="T2">Ah ! cherchez en lui</text:span></text:p>
            <text:p text:style-name="P6"><text:span text:style-name="T2">Votre Ami suprême,</text:span></text:p>
            <text:p text:style-name="P6"><text:span text:style-name="T2">Votre seul appui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1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4">2. Si vous saviez la paix douce et profonde</text:span></text:p>
            <text:p text:style-name="P3"><text:span text:style-name="T4">Que le Sauveur dans mon âme apporta !</text:span></text:p>
            <text:p text:style-name="P3"><text:span text:style-name="T4">Céleste paix que méconnaît le monde,</text:span></text:p>
            <text:p text:style-name="P3"><text:span text:style-name="T4">Elle jaillit pour vous de Golgotha.</text:span></text:p>
            <text:p text:style-name="P3"><text:span text:style-name="T4">Mon Sauveur vous aim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61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4">3. Si vous saviez quelle douce espérance</text:span></text:p>
            <text:p text:style-name="P7"><text:span text:style-name="T4">Le Dieu de paix fait rayonner des cieux !</text:span></text:p>
            <text:p text:style-name="P7"><text:span text:style-name="T4">Combien sa voix sait calmer la souffrance,</text:span></text:p>
            <text:p text:style-name="P7"><text:span text:style-name="T4">Et son regard rendre le cœur joyeux !</text:span></text:p>
            <text:p text:style-name="P7"><text:span text:style-name="T4">Mon Sauveur vous aime, etc.</text:span></text:p>
            <text:p text:style-name="P8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1</text:span></text:p>
          </draw:text-box>
        </draw:frame>
        <draw:frame draw:name="Text Box 2" draw:style-name="gr1" draw:text-style-name="P9" draw:layer="layout" svg:width="32.871cm" svg:height="14.583cm" svg:x="1cm" svg:y="3.598cm">
          <draw:text-box>
            <text:p text:style-name="P3"><text:span text:style-name="T6">4. Quand vous saurez combien Jésus vous aime,</text:span></text:p>
            <text:p text:style-name="P3"><text:span text:style-name="T6">Quand vous saurez combien son joug est doux,</text:span></text:p>
            <text:p text:style-name="P3"><text:span text:style-name="T6">Ne gardez pas ce trésor pour vous-même,</text:span></text:p>
            <text:p text:style-name="P3"><text:span text:style-name="T6">Mais proclamez ce qu’il a fait pour vous !</text:span></text:p>
            <text:p text:style-name="P3"><text:span text:style-name="T6">Mon Sauveur vous aim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8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20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20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8:40:38.192000000</dc:date>
    <meta:print-date>1601-01-01T00:00:00Z</meta:print-date>
    <meta:editing-cycles>229</meta:editing-cycles>
    <meta:editing-duration>PT10H9M1S</meta:editing-duration>
    <meta:document-statistic meta:object-count="1052"/>
  </office:meta>
</office:document-meta>
</file>