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40pt" style:font-weight-complex="normal"/>
    </style:style>
    <style:style style:name="P4" style:family="paragraph">
      <loext:graphic-properties draw:fill="none"/>
      <style:paragraph-properties fo:line-height="150%" style:writing-mode="lr-tb" style:font-independent-line-spacing="true"/>
      <style:text-properties fo:font-size="4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40pt" style:font-weight-complex="normal"/>
    </style:style>
    <style:style style:name="P7" style:family="paragraph">
      <style:paragraph-properties fo:margin-left="0.948cm" fo:margin-right="0cm" fo:margin-top="0cm" fo:margin-bottom="0cm" fo:line-height="15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40pt" style:font-weight-complex="normal"/>
    </style:style>
    <style:style style:name="P8" style:family="paragraph">
      <style:paragraph-properties fo:margin-left="0.948cm" fo:margin-right="0cm" fo:margin-top="0.353cm" fo:margin-bottom="0cm" fo:line-height="150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  <style:text-properties fo:font-size="40pt" style:font-weight-complex="normal"/>
    </style:style>
    <style:style style:name="P9" style:family="paragraph">
      <style:paragraph-properties fo:margin-left="0cm" fo:margin-right="0cm" fo:margin-top="0cm" fo:margin-bottom="0cm" fo:line-height="15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36pt" style:font-weight-complex="normal"/>
    </style:style>
    <style:style style:name="P10" style:family="paragraph">
      <loext:graphic-properties draw:fill="none"/>
      <style:paragraph-properties fo:line-height="150%" style:writing-mode="lr-tb" style:font-independent-line-spacing="true"/>
      <style:text-properties fo:font-size="36pt" style:font-weight-complex="normal"/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4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rebuchet MS1" fo:font-size="36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name-asian="Microsoft YaHei1" style:font-size-asian="44pt" style:font-style-asian="normal" style:font-weight-asian="bold" style:font-size-complex="4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0</text:span></text:p>
          </draw:text-box>
        </draw:frame>
        <draw:frame draw:name="Text Box 2" draw:style-name="gr1" draw:text-style-name="P4" draw:layer="layout" svg:width="33.6cm" svg:height="14.583cm" svg:x="0.6cm" svg:y="3.598cm">
          <draw:text-box>
            <text:p text:style-name="P3"><text:span text:style-name="T2">1. Jésus, le Fils de Dieu, est venu sur la terre,</text:span></text:p>
            <text:p text:style-name="P3"><text:span text:style-name="T2">Pour chercher et sauver ceux qui étaient perdus ;</text:span></text:p>
            <text:p text:style-name="P3"><text:span text:style-name="T2">Il peut te libérer du poids de ta misère ;</text:span></text:p>
            <text:p text:style-name="P3"><text:span text:style-name="T2">Le connais-tu ?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762cm" svg:height="2.306cm" svg:x="1cm" svg:y="1.693cm">
          <draw:text-box>
            <text:p text:style-name="P1"><text:span text:style-name="T1">H&amp;C n°260</text:span></text:p>
          </draw:text-box>
        </draw:frame>
        <draw:frame draw:name="Text Box 2" draw:style-name="gr3" draw:text-style-name="P4" draw:layer="layout" svg:width="32.871cm" svg:height="13.948cm" svg:x="1cm" svg:y="3.607cm">
          <draw:text-box>
            <text:p text:style-name="P6"><text:span text:style-name="T4">2. Sais-tu ce qu’il souffrit en allant au Calvaire,</text:span></text:p>
            <text:p text:style-name="P6"><text:span text:style-name="T4">Et ce qu’il endura, sur le bois attaché ?</text:span></text:p>
            <text:p text:style-name="P6"><text:span text:style-name="T4">Sais-tu que, par sa mort, il paya le salaire</text:span></text:p>
            <text:p text:style-name="P6"><text:span text:style-name="T4">De ton péché ? </text:span><text:span text:style-name="T5">(bis)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762cm" svg:height="2.108cm" svg:x="1cm" svg:y="1.693cm">
          <draw:text-box>
            <text:p text:style-name="P1"><text:span text:style-name="T1">H&amp;C n°260</text:span></text:p>
          </draw:text-box>
        </draw:frame>
        <draw:frame draw:name="Text Box 2" draw:style-name="gr1" draw:text-style-name="P4" draw:layer="layout" svg:width="31.998cm" svg:height="14.4cm" svg:x="1cm" svg:y="3.6cm">
          <draw:text-box>
            <text:p text:style-name="P7"><text:span text:style-name="T2">3. Connais-tu la valeur du sang qui purifie</text:span></text:p>
            <text:p text:style-name="P7"><text:span text:style-name="T2">Et qui peut effacer tes fautes à jamais ?</text:span></text:p>
            <text:p text:style-name="P7"><text:span text:style-name="T2">Sais-tu que, devant Dieu, ce sang qui justifie</text:span></text:p>
            <text:p text:style-name="P8"><text:span text:style-name="T2">A fait la paix ?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0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4">4. Ah ! si tu n’as pas vu la grâce et la puissance</text:span></text:p>
            <text:p text:style-name="P3"><text:span text:style-name="T4">De cet Agneau divin qui mourut sur la croix,</text:span></text:p>
            <text:p text:style-name="P3"><text:span text:style-name="T4">Accours et trouve en lui la pleine délivrance.</text:span></text:p>
            <text:p text:style-name="P3"><text:span text:style-name="T4">Regarde et crois ! </text:span><text:span text:style-name="T5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0</text:span></text:p>
          </draw:text-box>
        </draw:frame>
        <draw:frame draw:name="Text Box 2" draw:style-name="gr1" draw:text-style-name="P4" draw:layer="layout" svg:width="32.2cm" svg:height="14.583cm" svg:x="1cm" svg:y="3.598cm">
          <draw:text-box>
            <text:p text:style-name="P3"><text:span text:style-name="T2">5. Accepte le pardon, le salut et la vie,</text:span></text:p>
            <text:p text:style-name="P3"><text:span text:style-name="T2">Qu’on trouve par la foi dans son sang précieux ;</text:span></text:p>
            <text:p text:style-name="P3"><text:span text:style-name="T2">Suis-le donc ici-bas sur la route bénie</text:span></text:p>
            <text:p text:style-name="P3"><text:span text:style-name="T2">Qui mène aux cieux ! </text:span><text:span text:style-name="T3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1T21">
        <draw:frame draw:name="Text Box 1" draw:style-name="gr1" draw:text-style-name="P2" draw:layer="layout" svg:width="24.762cm" svg:height="1.909cm" svg:x="1cm" svg:y="1.693cm">
          <draw:text-box>
            <text:p text:style-name="P1"><text:span text:style-name="T1">H&amp;C n°260</text:span></text:p>
          </draw:text-box>
        </draw:frame>
        <draw:frame draw:name="Text Box 2" draw:style-name="gr1" draw:text-style-name="P10" draw:layer="layout" svg:width="32.2cm" svg:height="14.583cm" svg:x="1cm" svg:y="3.598cm">
          <draw:text-box>
            <text:p text:style-name="P9"><text:span text:style-name="T6">6. Réponds sans plus tarder au Sauveur qui t’invite ;</text:span></text:p>
            <text:p text:style-name="P9"><text:span text:style-name="T6">Viens goûter le bonheur qu’il donne à ses élus ;</text:span></text:p>
            <text:p text:style-name="P9"><text:span text:style-name="T6">Réponds dès aujourd’hui, car le temps passe vite...</text:span></text:p>
            <text:p text:style-name="P9"><text:span text:style-name="T6">Crois en Jésus ! </text:span><text:span text:style-name="T7">(bis)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8 ?f20 ?f19 ?f21" draw:glue-points="?f13 ?f14 ?f15 ?f14 ?f15 ?f16 ?f17 ?f16 ?f13 ?f14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286 * ?f5 / 3007349"/>
            <draw:equation draw:name="f9" draw:formula="0 * ?f4 / 6866467"/>
            <draw:equation draw:name="f10" draw:formula="1891 * ?f5 / 3007349"/>
            <draw:equation draw:name="f11" draw:formula="4322 * ?f4 / 6866467"/>
            <draw:equation draw:name="f12" draw:formula="0 * ?f5 / 3007349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8 ?f20 ?f19 ?f21" draw:glue-points="?f13 ?f14 ?f15 ?f14 ?f15 ?f16 ?f17 ?f16 ?f13 ?f14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628 * ?f5 / 2573311"/>
            <draw:equation draw:name="f11" draw:formula="4322 * ?f4 / 6866467"/>
            <draw:equation draw:name="f12" draw:formula="761 * ?f5 / 2573311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8 ?f20 ?f19 ?f21" draw:glue-points="?f13 ?f14 ?f15 ?f14 ?f15 ?f16 ?f17 ?f16 ?f13 ?f14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795 * ?f5 / 2858013"/>
            <draw:equation draw:name="f11" draw:formula="4322 * ?f4 / 6866467"/>
            <draw:equation draw:name="f12" draw:formula="1554 * ?f5 / 2858013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8 ?f20 ?f19 ?f21" draw:glue-points="?f13 ?f14 ?f15 ?f14 ?f15 ?f16 ?f17 ?f16 ?f13 ?f14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640 * ?f5 / 1290094"/>
            <draw:equation draw:name="f9" draw:formula="0 * ?f4 / 6858000"/>
            <draw:equation draw:name="f10" draw:formula="810 * ?f5 / 1290094"/>
            <draw:equation draw:name="f11" draw:formula="4322 * ?f4 / 6858000"/>
            <draw:equation draw:name="f12" draw:formula="0 * ?f5 / 1290094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8 ?f20 ?f19 ?f21" draw:glue-points="?f13 ?f14 ?f15 ?f14 ?f15 ?f16 ?f17 ?f16 ?f13 ?f14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784 * ?f5 / 1249825"/>
            <draw:equation draw:name="f11" draw:formula="4322 * ?f4 / 6858000"/>
            <draw:equation draw:name="f12" draw:formula="696 * ?f5 / 1249825"/>
            <draw:equation draw:name="f13" draw:formula="?f8 / ?f6"/>
            <draw:equation draw:name="f14" draw:formula="?f9 / ?f7"/>
            <draw:equation draw:name="f15" draw:formula="?f10 / ?f6"/>
            <draw:equation draw:name="f16" draw:formula="?f11 / ?f7"/>
            <draw:equation draw:name="f17" draw:formula="?f12 / ?f6"/>
            <draw:equation draw:name="f18" draw:formula="0 / ?f6"/>
            <draw:equation draw:name="f19" draw:formula="?f1 / ?f6"/>
            <draw:equation draw:name="f20" draw:formula="0 / ?f7"/>
            <draw:equation draw:name="f21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20T20:41:20.149000000</dc:date>
    <meta:print-date>1601-01-01T00:00:00Z</meta:print-date>
    <meta:editing-cycles>230</meta:editing-cycles>
    <meta:editing-duration>PT10H10M14S</meta:editing-duration>
    <meta:document-statistic meta:object-count="1056"/>
  </office:meta>
</office:document-meta>
</file>