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15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54pt" style:font-size-asian="60pt" style:font-size-complex="60pt" style:font-weight-complex="normal"/>
    </style:style>
    <style:style style:name="P4" style:family="paragraph">
      <loext:graphic-properties draw:fill="none"/>
      <style:paragraph-properties fo:line-height="115%" style:writing-mode="lr-tb" style:font-independent-line-spacing="true"/>
      <style:text-properties fo:font-size="54pt" style:font-size-asian="60pt" style:font-size-complex="60pt" style:font-weight-complex="normal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15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</style:style>
    <style:style style:name="P7" style:family="paragraph">
      <loext:graphic-properties draw:fill="none"/>
      <style:paragraph-properties fo:line-height="115%" style:writing-mode="lr-tb" style:font-independent-line-spacing="true"/>
    </style:style>
    <style:style style:name="P8" style:family="paragraph">
      <style:paragraph-properties fo:margin-left="0.948cm" fo:margin-right="0cm" fo:margin-top="0cm" fo:margin-bottom="0cm" fo:line-height="115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9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115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5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60pt" style:font-style-asian="normal" style:font-weight-asian="bold" style:font-size-complex="6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rebuchet MS1" fo:font-size="5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54pt" style:font-style-asian="normal" style:font-weight-asian="bold" style:font-size-complex="5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4.362cm" svg:height="1.909cm" svg:x="1.4cm" svg:y="1.693cm">
          <draw:text-box>
            <text:p text:style-name="P1"><text:span text:style-name="T1">H&amp;C n°257</text:span></text:p>
          </draw:text-box>
        </draw:frame>
        <draw:frame draw:name="Text Box 2" draw:style-name="gr1" draw:text-style-name="P4" draw:layer="layout" svg:width="32cm" svg:height="14.583cm" svg:x="1.2cm" svg:y="3.598cm">
          <draw:text-box>
            <text:p text:style-name="P3"><text:span text:style-name="T2">1. Entends-tu ? Jésus t’appelle ;</text:span></text:p>
            <text:p text:style-name="P3"><text:span text:style-name="T2">Viens à lui car il t’attend.</text:span></text:p>
            <text:p text:style-name="P3"><text:span text:style-name="T2">À cette voix si fidèle</text:span></text:p>
            <text:p text:style-name="P3"><text:span text:style-name="T2">Tu résistas trop longtemps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4.362cm" svg:height="2.306cm" svg:x="1.4cm" svg:y="1.693cm">
          <draw:text-box>
            <text:p text:style-name="P1"><text:span text:style-name="T1">H&amp;C n°257 - refrain</text:span></text:p>
          </draw:text-box>
        </draw:frame>
        <draw:frame draw:name="Text Box 2" draw:style-name="gr3" draw:text-style-name="P7" draw:layer="layout" svg:width="31.999cm" svg:height="13.948cm" svg:x="1.4cm" svg:y="3.607cm">
          <draw:text-box>
            <text:p text:style-name="P6"><text:span text:style-name="T3">Refrain :</text:span></text:p>
            <text:p text:style-name="P6"><text:span text:style-name="T3">Le temps fuit, l’heure s’envole ;</text:span></text:p>
            <text:p text:style-name="P6"><text:span text:style-name="T3">Ouvre ton cœur à Jésus,</text:span></text:p>
            <text:p text:style-name="P6"><text:span text:style-name="T3">Obéis à sa parole ;</text:span></text:p>
            <text:p text:style-name="P6"><text:span text:style-name="T3">Hâte-toi, ne tarde plus !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4.362cm" svg:height="2.108cm" svg:x="1.4cm" svg:y="1.693cm">
          <draw:text-box>
            <text:p text:style-name="P1"><text:span text:style-name="T1">H&amp;C n°257</text:span></text:p>
          </draw:text-box>
        </draw:frame>
        <draw:frame draw:name="Text Box 2" draw:style-name="gr1" draw:text-style-name="P2" draw:layer="layout" svg:width="32.671cm" svg:height="14.4cm" svg:x="1.2cm" svg:y="3.6cm">
          <draw:text-box>
            <text:p text:style-name="P8"><text:span text:style-name="T3">2. Les vanités de la terre,</text:span></text:p>
            <text:p text:style-name="P8"><text:span text:style-name="T3">Le monde vil et trompeur,</text:span></text:p>
            <text:p text:style-name="P8"><text:span text:style-name="T3">Ont assez longtemps fait taire</text:span></text:p>
            <text:p text:style-name="P8"><text:span text:style-name="T3">Ta conscience et ton cœur.</text:span></text:p>
            <text:p text:style-name="P9"><text:span text:style-name="T3">Le temps fuit, l’heure s’envole,etc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4" draw:style-name="dp3" draw:master-page-name="Master1-Layout7-blank-Vide" presentation:presentation-page-layout-name="AL1T21">
        <draw:frame draw:name="Text Box 1" draw:style-name="gr1" draw:text-style-name="P2" draw:layer="layout" svg:width="24.362cm" svg:height="1.909cm" svg:x="1.4cm" svg:y="1.693cm">
          <draw:text-box>
            <text:p text:style-name="P1"><text:span text:style-name="T1">H&amp;C n°257</text:span></text:p>
          </draw:text-box>
        </draw:frame>
        <draw:frame draw:name="Text Box 2" draw:style-name="gr1" draw:text-style-name="P7" draw:layer="layout" svg:width="32.6cm" svg:height="14.583cm" svg:x="1.2cm" svg:y="3.598cm">
          <draw:text-box>
            <text:p text:style-name="P10"><text:span text:style-name="T3">3. Plein d’amour pour le coupable,</text:span></text:p>
            <text:p text:style-name="P10"><text:span text:style-name="T3">Jésus mourut sur la croix ;</text:span></text:p>
            <text:p text:style-name="P10"><text:span text:style-name="T3">Oui, ce Sauveur adorable,</text:span></text:p>
            <text:p text:style-name="P10"><text:span text:style-name="T3">Ami ! s’est livré pour toi.</text:span></text:p>
            <text:p text:style-name="P10"><text:span text:style-name="T3">Le temps fuit, l’heure s’envole,etc. 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4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5" draw:style-name="dp3" draw:master-page-name="Master1-Layout7-blank-Vide" presentation:presentation-page-layout-name="AL1T21">
        <draw:frame draw:name="Text Box 1" draw:style-name="gr1" draw:text-style-name="P2" draw:layer="layout" svg:width="24.362cm" svg:height="1.909cm" svg:x="1.4cm" svg:y="1.693cm">
          <draw:text-box>
            <text:p text:style-name="P1"><text:span text:style-name="T1">H&amp;C n°257</text:span></text:p>
          </draw:text-box>
        </draw:frame>
        <draw:frame draw:name="Text Box 2" draw:style-name="gr1" draw:text-style-name="P7" draw:layer="layout" svg:width="32.671cm" svg:height="14.583cm" svg:x="1.2cm" svg:y="3.598cm">
          <draw:text-box>
            <text:p text:style-name="P10"><text:span text:style-name="T3">4. À ta porte il frappe encore ;</text:span></text:p>
            <text:p text:style-name="P10"><text:span text:style-name="T3">Ouvre à ton Libérateur,</text:span></text:p>
            <text:p text:style-name="P10"><text:span text:style-name="T3">Et pour toi luira l’aurore</text:span></text:p>
            <text:p text:style-name="P10"><text:span text:style-name="T3">Du véritable bonheur.</text:span></text:p>
            <text:p text:style-name="P10"><text:span text:style-name="T3">Le temps fuit, l’heure s’envole,etc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5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6" draw:style-name="dp3" draw:master-page-name="Master1-Layout7-blank-Vide" presentation:presentation-page-layout-name="AL1T21">
        <draw:frame draw:name="Text Box 1" draw:style-name="gr1" draw:text-style-name="P2" draw:layer="layout" svg:width="24.562cm" svg:height="1.909cm" svg:x="1.2cm" svg:y="1.693cm">
          <draw:text-box>
            <text:p text:style-name="P1"><text:span text:style-name="T1">H&amp;C n°257</text:span></text:p>
          </draw:text-box>
        </draw:frame>
        <draw:frame draw:name="Text Box 2" draw:style-name="gr1" draw:text-style-name="P7" draw:layer="layout" svg:width="32.671cm" svg:height="14.583cm" svg:x="1.2cm" svg:y="3.598cm">
          <draw:text-box>
            <text:p text:style-name="P10"><text:span text:style-name="T3">5. Aujourd’hui le Sauveur passe ;</text:span></text:p>
            <text:p text:style-name="P10"><text:span text:style-name="T3">Ne compte pas sur demain.</text:span></text:p>
            <text:p text:style-name="P10"><text:span text:style-name="T3">Aujourd’hui c’est jour de grâce :</text:span></text:p>
            <text:p text:style-name="P10"><text:span text:style-name="T3">Regarde, il te tend la main.</text:span></text:p>
            <text:p text:style-name="P10"><text:span text:style-name="T3">Le temps fuit, l’heure s’envole,etc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6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20T20:25:41.235000000</dc:date>
    <meta:print-date>1601-01-01T00:00:00Z</meta:print-date>
    <meta:editing-cycles>230</meta:editing-cycles>
    <meta:editing-duration>PT21H12M31S</meta:editing-duration>
    <meta:document-statistic meta:object-count="1056"/>
  </office:meta>
</office:document-meta>
</file>