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54pt" style:font-weight-complex="normal"/>
    </style:style>
    <style:style style:name="P4" style:family="paragraph">
      <loext:graphic-properties draw:fill="none"/>
      <style:paragraph-properties fo:line-height="115%" style:writing-mode="lr-tb" style:font-independent-line-spacing="true"/>
      <style:text-properties fo:font-size="54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</style:style>
    <style:style style:name="P7" style:family="paragraph">
      <loext:graphic-properties draw:fill="none"/>
      <style:paragraph-properties fo:line-height="115%" style:writing-mode="lr-tb" style:font-independent-line-spacing="true"/>
    </style:style>
    <style:style style:name="P8" style:family="paragraph">
      <style:paragraph-properties fo:margin-left="0.948cm" fo:margin-right="0cm" fo:margin-top="0cm" fo:margin-bottom="0cm" fo:line-height="115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9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10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66pt" style:font-style-asian="normal" style:font-weight-asian="bold" style:font-size-complex="6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54pt" style:font-style-asian="normal" style:font-weight-asian="bold" style:font-size-complex="54pt" style:font-style-complex="normal" style:font-weight-complex="bold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256</text:span></text:p>
          </draw:text-box>
        </draw:frame>
        <draw:frame draw:name="Text Box 2" draw:style-name="gr1" draw:text-style-name="P4" draw:layer="layout" svg:width="32.2cm" svg:height="14.583cm" svg:x="1cm" svg:y="3.598cm">
          <draw:text-box>
            <text:p text:style-name="P3"><text:span text:style-name="T2">1. Entends la voix qui t’arrête,</text:span></text:p>
            <text:p text:style-name="P3"><text:span text:style-name="T2">Aujourd’hui sur le chemin,</text:span></text:p>
            <text:p text:style-name="P3"><text:span text:style-name="T2">Où tu vas, baissant la tête,</text:span></text:p>
            <text:p text:style-name="P3"><text:span text:style-name="T2">N’osant penser à ta fin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562cm" svg:height="2.306cm" svg:x="1.2cm" svg:y="1.693cm">
          <draw:text-box>
            <text:p text:style-name="P1"><text:span text:style-name="T1">H&amp;C n°256 - refrain</text:span></text:p>
          </draw:text-box>
        </draw:frame>
        <draw:frame draw:name="Text Box 2" draw:style-name="gr3" draw:text-style-name="P7" draw:layer="layout" svg:width="32.399cm" svg:height="13.948cm" svg:x="1cm" svg:y="3.607cm">
          <draw:text-box>
            <text:p text:style-name="P6"><text:span text:style-name="T3">Refrain :</text:span></text:p>
            <text:p text:style-name="P6"><text:span text:style-name="T3">Reviens au Dieu qui pardonne,</text:span></text:p>
            <text:p text:style-name="P6"><text:span text:style-name="T3">Tu trouveras le bonheur.</text:span></text:p>
            <text:p text:style-name="P6"><text:span text:style-name="T3">Dieu ne repousse personne !</text:span></text:p>
            <text:p text:style-name="P6"><text:span text:style-name="T3">N’est-il pas le Dieu Sauveur ?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562cm" svg:height="2.108cm" svg:x="1.2cm" svg:y="1.693cm">
          <draw:text-box>
            <text:p text:style-name="P1"><text:span text:style-name="T1">H&amp;C n°256</text:span></text:p>
          </draw:text-box>
        </draw:frame>
        <draw:frame draw:name="Text Box 2" draw:style-name="gr1" draw:text-style-name="P2" draw:layer="layout" svg:width="31.998cm" svg:height="14.4cm" svg:x="1cm" svg:y="3.6cm">
          <draw:text-box>
            <text:p text:style-name="P8"><text:span text:style-name="T3">2. Aujourd’hui Jésus t’appelle.</text:span></text:p>
            <text:p text:style-name="P8"><text:span text:style-name="T3">Sa grâce est un libre don ;</text:span></text:p>
            <text:p text:style-name="P8"><text:span text:style-name="T3">Il jugera le rebelle</text:span></text:p>
            <text:p text:style-name="P8"><text:span text:style-name="T3">Qui refuse son pardon.</text:span></text:p>
            <text:p text:style-name="P8"><text:span text:style-name="T3">Reviens au Dieu qui pardonne, etc.</text:span></text:p>
            <text:p text:style-name="P9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89cm">
          <draw:text-box>
            <text:p text:style-name="P1"><text:span text:style-name="T1">H&amp;C n°256</text:span></text:p>
          </draw:text-box>
        </draw:frame>
        <draw:frame draw:name="Text Box 2" draw:style-name="gr1" draw:text-style-name="P7" draw:layer="layout" svg:width="32.2cm" svg:height="14.583cm" svg:x="1cm" svg:y="3.598cm">
          <draw:text-box>
            <text:p text:style-name="P10"><text:span text:style-name="T3">3. Jusqu’à la croix du Calvaire</text:span></text:p>
            <text:p text:style-name="P10"><text:span text:style-name="T3">Il est venu te chercher ;</text:span></text:p>
            <text:p text:style-name="P10"><text:span text:style-name="T3">Il endura la colère</text:span></text:p>
            <text:p text:style-name="P10"><text:span text:style-name="T3">Pour expier le péché.</text:span></text:p>
            <text:p text:style-name="P10"><text:span text:style-name="T3">Reviens au Dieu qui pardonne, etc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Vide" presentation:presentation-page-layout-name="AL1T21">
        <draw:frame draw:name="Text Box 1" draw:style-name="gr1" draw:text-style-name="P2" draw:layer="layout" svg:width="24.362cm" svg:height="1.909cm" svg:x="1.4cm" svg:y="1.693cm">
          <draw:text-box>
            <text:p text:style-name="P1"><text:span text:style-name="T1">H&amp;C n°256</text:span></text:p>
          </draw:text-box>
        </draw:frame>
        <draw:frame draw:name="Text Box 2" draw:style-name="gr1" draw:text-style-name="P7" draw:layer="layout" svg:width="32cm" svg:height="14.583cm" svg:x="1.2cm" svg:y="3.617cm">
          <draw:text-box>
            <text:p text:style-name="P10"><text:span text:style-name="T3">4. Cette voix se fait pressante :</text:span></text:p>
            <text:p text:style-name="P10"><text:span text:style-name="T3">Crois en Jésus aujourd’hui !</text:span></text:p>
            <text:p text:style-name="P10"><text:span text:style-name="T3">Que ton âme, confiante,</text:span></text:p>
            <text:p text:style-name="P10"><text:span text:style-name="T3">Se repose en paix sur lui !</text:span></text:p>
            <text:p text:style-name="P10"><text:span text:style-name="T3">Reviens au Dieu qui pardonne, etc.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5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20T08:55:24.520000000</dc:date>
    <meta:print-date>1601-01-01T00:00:00Z</meta:print-date>
    <meta:editing-cycles>228</meta:editing-cycles>
    <meta:editing-duration>PT10H9M3S</meta:editing-duration>
    <meta:document-statistic meta:object-count="1052"/>
  </office:meta>
</office:document-meta>
</file>