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size-asian="54pt" style:font-size-complex="54pt" style:font-weight-complex="normal"/>
    </style:style>
    <style:style style:name="P6" style:family="paragraph">
      <loext:graphic-properties draw:fill="none"/>
      <style:paragraph-properties fo:line-height="115%" style:writing-mode="lr-tb" style:font-independent-line-spacing="true"/>
      <style:text-properties fo:font-size="40pt" style:font-size-asian="54pt" style:font-size-complex="54pt" style:font-weight-complex="normal"/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4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Jésus est là, qui t’appelle :</text:span></text:p>
            <text:p text:style-name="P3"><text:span text:style-name="T2">Il ne veut que ton bonheur.</text:span></text:p>
            <text:p text:style-name="P3"><text:span text:style-name="T2">Réponds à sa voix fidèle,</text:span></text:p>
            <text:p text:style-name="P3"><text:span text:style-name="T2">Car il est le Dieu Sauveur.</text:span></text:p>
            <text:p text:style-name="P3"><text:span text:style-name="T2"> </text:span></text:p>
            <text:p text:style-name="P3"><text:span text:style-name="T2">Refrain :</text:span></text:p>
            <text:p text:style-name="P3"><text:span text:style-name="T2">Viens à lui, viens à lui !</text:span></text:p>
            <text:p text:style-name="P3"><text:span text:style-name="T2">Viens à Jésus aujourd’hui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54</text:span></text:p>
          </draw:text-box>
        </draw:frame>
        <draw:frame draw:name="Text Box 2" draw:style-name="gr3" draw:text-style-name="P6" draw:layer="layout" svg:width="31.952cm" svg:height="13.948cm" svg:x="1.8cm" svg:y="3.409cm">
          <draw:text-box>
            <text:p text:style-name="P5"><text:span text:style-name="T3">2. Ah ! pourquoi le faire attendre ?</text:span></text:p>
            <text:p text:style-name="P5"><text:span text:style-name="T3">Depuis trop longtemps déjà</text:span></text:p>
            <text:p text:style-name="P5"><text:span text:style-name="T3">Tu refuses de l’entendre ;</text:span></text:p>
            <text:p text:style-name="P5"><text:span text:style-name="T3">Ne tarde plus ! Il est là.</text:span></text:p>
            <text:p text:style-name="P5"><text:span text:style-name="T3">Viens à lui, etc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54</text:span></text:p>
          </draw:text-box>
        </draw:frame>
        <draw:frame draw:name="Text Box 2" draw:style-name="gr1" draw:text-style-name="P2" draw:layer="layout" svg:width="31.115cm" svg:height="14.6cm" svg:x="1.883cm" svg:y="3.4cm">
          <draw:text-box>
            <text:p text:style-name="P7"><text:span text:style-name="T3">3. Il est là, t’offrant sa grâce,</text:span></text:p>
            <text:p text:style-name="P7"><text:span text:style-name="T3">Un pardon immérité,</text:span></text:p>
            <text:p text:style-name="P7"><text:span text:style-name="T3">La paix, qui jamais ne passe,</text:span></text:p>
            <text:p text:style-name="P7"><text:span text:style-name="T3">Le ciel, la félicité.</text:span></text:p>
            <text:p text:style-name="P7"><text:span text:style-name="T3">Viens à lui, etc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21:36:09.335000000</dc:date>
    <meta:print-date>1601-01-01T00:00:00Z</meta:print-date>
    <meta:editing-cycles>226</meta:editing-cycles>
    <meta:editing-duration>PT9H59M59S</meta:editing-duration>
    <meta:document-statistic meta:object-count="1044"/>
  </office:meta>
</office:document-meta>
</file>