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52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Ô vous qui n’avez pas la paix,</text:span></text:p>
            <text:p text:style-name="P3"><text:span text:style-name="T2">Venez, Jésus la donne ;</text:span></text:p>
            <text:p text:style-name="P3"><text:span text:style-name="T2">Sa bonté, son amour, jamais</text:span></text:p>
            <text:p text:style-name="P3"><text:span text:style-name="T2">N’ont repoussé personne.</text:span></text:p>
            <text:p text:style-name="P3"><text:span text:style-name="T2">Quand Jésus remplit un cœur</text:span></text:p>
            <text:p text:style-name="P3"><text:span text:style-name="T2">Il déborde de bonheur</text:span></text:p>
            <text:p text:style-name="P3"><text:span text:style-name="T2">Et l’effroi ne l’atteint plus :</text:span></text:p>
            <text:p text:style-name="P3"><text:span text:style-name="T2">Gloire, gloire à Jésus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52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2">2. Ô vous qui souffrez isolés,</text:span></text:p>
            <text:p text:style-name="P5"><text:span text:style-name="T2">Venez, Jésus vous aime ;</text:span></text:p>
            <text:p text:style-name="P5"><text:span text:style-name="T2">Pour secourir les désolés</text:span></text:p>
            <text:p text:style-name="P5"><text:span text:style-name="T2">Il est venu lui-même.</text:span></text:p>
            <text:p text:style-name="P5"><text:span text:style-name="T2">Quand Jésus remplit un cœur</text:span></text:p>
            <text:p text:style-name="P5"><text:span text:style-name="T2">Il déborde de bonheur ;</text:span></text:p>
            <text:p text:style-name="P5"><text:span text:style-name="T2">Triste et seul, il ne l’est plus :</text:span></text:p>
            <text:p text:style-name="P5"><text:span text:style-name="T2">Gloire, gloire à Jésus !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52</text:span></text:p>
          </draw:text-box>
        </draw:frame>
        <draw:frame draw:name="Text Box 2" draw:style-name="gr1" draw:text-style-name="P2" draw:layer="layout" svg:width="30.982cm" svg:height="14.378cm" svg:x="1.8cm" svg:y="3.6cm">
          <draw:text-box>
            <text:p text:style-name="P6"><text:span text:style-name="T2">3. Vous qui tremblez sous la terreur</text:span></text:p>
            <text:p text:style-name="P6"><text:span text:style-name="T2">Que la mort vous inspire,</text:span></text:p>
            <text:p text:style-name="P6"><text:span text:style-name="T2">Venez, Jésus le Rédempteur</text:span></text:p>
            <text:p text:style-name="P6"><text:span text:style-name="T2">A détruit son empire.</text:span></text:p>
            <text:p text:style-name="P6"><text:span text:style-name="T2">Avec lui nous revivrons,</text:span></text:p>
            <text:p text:style-name="P6"><text:span text:style-name="T2">Avec lui nous régnerons,</text:span></text:p>
            <text:p text:style-name="P6"><text:span text:style-name="T2">Et la mort ne sera plus :</text:span></text:p>
            <text:p text:style-name="P6"><text:span text:style-name="T2">Gloire, gloire à Jésus !</text:span></text:p>
            <text:p text:style-name="P7"><text:span text:style-name="T3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9T21:28:40.343000000</dc:date>
    <meta:print-date>1601-01-01T00:00:00Z</meta:print-date>
    <meta:editing-cycles>227</meta:editing-cycles>
    <meta:editing-duration>PT9H56M57S</meta:editing-duration>
    <meta:document-statistic meta:object-count="1044"/>
  </office:meta>
</office:document-meta>
</file>