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fo:line-height="115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50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loext:graphic-properties draw:fill="none"/>
      <style:paragraph-properties fo:line-height="150%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8pt" style:font-size-asian="54pt" style:font-size-complex="54pt" style:font-weight-complex="normal"/>
    </style:style>
    <style:style style:name="P11" style:family="paragraph">
      <loext:graphic-properties draw:fill="none"/>
      <style:paragraph-properties fo:line-height="150%" style:writing-mode="lr-tb" style:font-independent-line-spacing="true"/>
      <style:text-properties fo:font-size="48pt" style:font-size-asian="54pt" style:font-size-complex="54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43</text:span></text:p>
          </draw:text-box>
        </draw:frame>
        <draw:frame draw:name="Text Box 2" draw:style-name="gr1" draw:text-style-name="P4" draw:layer="layout" svg:width="31.4cm" svg:height="14.583cm" svg:x="1cm" svg:y="3.598cm">
          <draw:text-box>
            <text:p text:style-name="P3"><text:span text:style-name="T2">1. Il est un sentier de lumière,</text:span></text:p>
            <text:p text:style-name="P3"><text:span text:style-name="T2">De paix et de sécurité,</text:span></text:p>
            <text:p text:style-name="P3"><text:span text:style-name="T2">Qui nous fait traverser la terre,</text:span></text:p>
            <text:p text:style-name="P3"><text:span text:style-name="T2">Le cœur heureux, en liber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43</text:span></text:p>
          </draw:text-box>
        </draw:frame>
        <draw:frame draw:name="Text Box 2" draw:style-name="gr3" draw:text-style-name="P2" draw:layer="layout" svg:width="33cm" svg:height="13.948cm" svg:x="1cm" svg:y="3.607cm">
          <draw:text-box>
            <text:p text:style-name="P6"><text:span text:style-name="T2">2. C’est une voie étroite et sainte,</text:span></text:p>
            <text:p text:style-name="P6"><text:span text:style-name="T2">Loin du monde, loin du péché,</text:span></text:p>
            <text:p text:style-name="P6"><text:span text:style-name="T2">Mais d’où l’amour bannit la crainte :</text:span></text:p>
            <text:p text:style-name="P6"><text:span text:style-name="T2">Jésus lui-même y a marché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43</text:span></text:p>
          </draw:text-box>
        </draw:frame>
        <draw:frame draw:name="Text Box 2" draw:style-name="gr1" draw:text-style-name="P9" draw:layer="layout" svg:width="31.998cm" svg:height="14.8cm" svg:x="1cm" svg:y="3.2cm">
          <draw:text-box>
            <text:p text:style-name="P7"><text:span text:style-name="T3">3. C’est le sentier que, sur la terre,</text:span></text:p>
            <text:p text:style-name="P7"><text:span text:style-name="T3">Nous ouvrit son immense amour,</text:span></text:p>
            <text:p text:style-name="P7"><text:span text:style-name="T3">Où de sa face la lumière</text:span></text:p>
            <text:p text:style-name="P7"><text:span text:style-name="T3">Plus brillante croît chaque jour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43</text:span></text:p>
          </draw:text-box>
        </draw:frame>
        <draw:frame draw:name="Text Box 2" draw:style-name="gr1" draw:text-style-name="P11" draw:layer="layout" svg:width="32.871cm" svg:height="15.181cm" svg:x="1cm" svg:y="3cm">
          <draw:text-box>
            <text:p text:style-name="P10"><text:span text:style-name="T3">4. Jusqu’au moment où, vers son trône,</text:span></text:p>
            <text:p text:style-name="P10"><text:span text:style-name="T3">Nous irons, loin de ce bas lieu,</text:span></text:p>
            <text:p text:style-name="P10"><text:span text:style-name="T3">Dans le séjour où tout rayonne</text:span></text:p>
            <text:p text:style-name="P10"><text:span text:style-name="T3">De la gloire du Fils de Dieu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2:09:19.834000000</dc:date>
    <meta:print-date>1601-01-01T00:00:00Z</meta:print-date>
    <meta:editing-cycles>227</meta:editing-cycles>
    <meta:editing-duration>PT10H3M21S</meta:editing-duration>
    <meta:document-statistic meta:object-count="1048"/>
  </office:meta>
</office:document-meta>
</file>