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36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36pt" style:font-weight-complex="normal"/>
    </style:style>
    <style:style style:name="P7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39</text:span></text:p>
          </draw:text-box>
        </draw:frame>
        <draw:frame draw:name="Text Box 2" draw:style-name="gr1" draw:text-style-name="P4" draw:layer="layout" svg:width="32.871cm" svg:height="14.583cm" svg:x="1cm" svg:y="3.598cm">
          <draw:text-box>
            <text:p text:style-name="P3"><text:span text:style-name="T2">1. Père, nous comprendrons, là-haut devant ta face,</text:span></text:p>
            <text:p text:style-name="P3"><text:span text:style-name="T2">Ton immense bonté pour chacun des élus ;</text:span></text:p>
            <text:p text:style-name="P3"><text:span text:style-name="T2">Dans les siècles sans fin nous bénirons ta grâce</text:span></text:p>
            <text:p text:style-name="P3"><text:span text:style-name="T2">Déployée envers nous dans l’œuvre de Jésus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239</text:span></text:p>
          </draw:text-box>
        </draw:frame>
        <draw:frame draw:name="Text Box 2" draw:style-name="gr3" draw:text-style-name="P4" draw:layer="layout" svg:width="33.071cm" svg:height="13.948cm" svg:x="0.8cm" svg:y="3.607cm">
          <draw:text-box>
            <text:p text:style-name="P6"><text:span text:style-name="T3">2. Sans tes plans souverains, nous n’aurions pas la vie,</text:span></text:p>
            <text:p text:style-name="P6"><text:span text:style-name="T3">Par la foi qui saisit ton salut éternel ;</text:span></text:p>
            <text:p text:style-name="P6"><text:span text:style-name="T3">Nous célébrons déjà cette grâce infinie</text:span></text:p>
            <text:p text:style-name="P6"><text:span text:style-name="T3">Qui nous a préconnus, et choisis pour le ciel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39</text:span></text:p>
          </draw:text-box>
        </draw:frame>
        <draw:frame draw:name="Text Box 2" draw:style-name="gr1" draw:text-style-name="P2" draw:layer="layout" svg:width="32.8cm" svg:height="14.4cm" svg:x="1cm" svg:y="3.6cm">
          <draw:text-box>
            <text:p text:style-name="P7"><text:span text:style-name="T2">3. Oh ! merveilleux dessein du Dieu qui seul est sage :</text:span></text:p>
            <text:p text:style-name="P7"><text:span text:style-name="T2">Tu nous veux dans la gloire avec le Premier-né !</text:span></text:p>
            <text:p text:style-name="P7"><text:span text:style-name="T2">Pour entourer ton Fils et porter son image</text:span></text:p>
            <text:p text:style-name="P7"><text:span text:style-name="T2">Ton insondable amour nous a prédestinés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39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4. Quels trésors sont cachés dans ce divin mystère</text:span></text:p>
            <text:p text:style-name="P3"><text:span text:style-name="T2">Que nous pourrons sonder durant l’éternité,</text:span></text:p>
            <text:p text:style-name="P3"><text:span text:style-name="T2">Dans le bonheur parfait de la maison du Père :</text:span></text:p>
            <text:p text:style-name="P3"><text:span text:style-name="T2">Qu’à jamais, notre Dieu, ton nom soit exalté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1:56:42.255000000</dc:date>
    <meta:print-date>1601-01-01T00:00:00Z</meta:print-date>
    <meta:editing-cycles>229</meta:editing-cycles>
    <meta:editing-duration>PT10H3M37S</meta:editing-duration>
    <meta:document-statistic meta:object-count="1048"/>
  </office:meta>
</office:document-meta>
</file>