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8pt" style:font-size-asian="54pt" style:font-size-complex="54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8pt" style:font-size-asian="54pt" style:font-size-complex="5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8pt" style:font-size-asian="54pt" style:font-size-complex="54pt" style:font-weight-complex="normal"/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34</text:span></text:p>
          </draw:text-box>
        </draw:frame>
        <draw:frame draw:name="Text Box 2" draw:style-name="gr1" draw:text-style-name="P4" draw:layer="layout" svg:width="32.871cm" svg:height="14.583cm" svg:x="1cm" svg:y="3.603cm">
          <draw:text-box>
            <text:p text:style-name="P3"><text:span text:style-name="T2">1. Sur tes promesses, Dieu d’amour, </text:span></text:p>
            <text:p text:style-name="P3"><text:span text:style-name="T2">En paix se reposent les tiens. </text:span></text:p>
            <text:p text:style-name="P3"><text:span text:style-name="T2">En ta puissance est leur secours, </text:span></text:p>
            <text:p text:style-name="P3"><text:span text:style-name="T2">Ta grâce est leur constant soutien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34</text:span></text:p>
          </draw:text-box>
        </draw:frame>
        <draw:frame draw:name="Text Box 2" draw:style-name="gr3" draw:text-style-name="P4" draw:layer="layout" svg:width="32.399cm" svg:height="13.948cm" svg:x="1cm" svg:y="3.607cm">
          <draw:text-box>
            <text:p text:style-name="P6"><text:span text:style-name="T2">2. Tu nous as tout donné, ô Dieu, </text:span></text:p>
            <text:p text:style-name="P6"><text:span text:style-name="T2">En Jésus-Christ, suprême don. </text:span></text:p>
            <text:p text:style-name="P6"><text:span text:style-name="T2">Par lui nous entrons au saint lieu, </text:span></text:p>
            <text:p text:style-name="P6"><text:span text:style-name="T2">Par lui nous bénissons ton nom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34</text:span></text:p>
          </draw:text-box>
        </draw:frame>
        <draw:frame draw:name="Text Box 2" draw:style-name="gr1" draw:text-style-name="P2" draw:layer="layout" svg:width="31.998cm" svg:height="14cm" svg:x="1cm" svg:y="4cm">
          <draw:text-box>
            <text:p text:style-name="P7"><text:span text:style-name="T3">3. Ô Père, fais-nous mesurer </text:span></text:p>
            <text:p text:style-name="P7"><text:span text:style-name="T3">De ton amour l’immensité, </text:span></text:p>
            <text:p text:style-name="P7"><text:span text:style-name="T3">Et que déjà, sans se lasser, </text:span></text:p>
            <text:p text:style-name="P7"><text:span text:style-name="T3">Nos cœurs célèbrent ta bonté.</text:span></text:p>
            <text:p text:style-name="P7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33:19.486000000</dc:date>
    <meta:print-date>1601-01-01T00:00:00Z</meta:print-date>
    <meta:editing-cycles>226</meta:editing-cycles>
    <meta:editing-duration>PT10H10M43S</meta:editing-duration>
    <meta:document-statistic meta:object-count="1044"/>
  </office:meta>
</office:document-meta>
</file>