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33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Ô Seigneur, dans la nuit sombre,</text:span></text:p>
            <text:p text:style-name="P3"><text:span text:style-name="T2">Nos désirs volent vers toi ;</text:span></text:p>
            <text:p text:style-name="P3"><text:span text:style-name="T2">Nous goûtons les biens sans nombre</text:span></text:p>
            <text:p text:style-name="P3"><text:span text:style-name="T2">Dont se nourrit notre foi.</text:span></text:p>
            <text:p text:style-name="P3"><text:span text:style-name="T2">Ta tendre miséricorde</text:span></text:p>
            <text:p text:style-name="P3"><text:span text:style-name="T2">Nous entoure à chaque pas,</text:span></text:p>
            <text:p text:style-name="P3"><text:span text:style-name="T2">Notre cœur ému déborde... </text:span></text:p>
            <text:p text:style-name="P3"><text:span text:style-name="T2">Mais nous ne te voyons pa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33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Nous te connaissons sans doute,</text:span></text:p>
            <text:p text:style-name="P5"><text:span text:style-name="T2">Jésus, bien mieux qu’autrefois</text:span></text:p>
            <text:p text:style-name="P5"><text:span text:style-name="T2">Quand tu poursuivais ta route,</text:span></text:p>
            <text:p text:style-name="P5"><text:span text:style-name="T2">T’avançant jusqu’à la croix.</text:span></text:p>
            <text:p text:style-name="P5"><text:span text:style-name="T2">L’Église te considère,</text:span></text:p>
            <text:p text:style-name="P5"><text:span text:style-name="T2">Seigneur, non plus ici-bas,</text:span></text:p>
            <text:p text:style-name="P5"><text:span text:style-name="T2">Mais au ciel, auprès du Père,</text:span></text:p>
            <text:p text:style-name="P5"><text:span text:style-name="T2">D’où bientôt tu reviendras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33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Par la foi, cet œil de l’âme,</text:span></text:p>
            <text:p text:style-name="P6"><text:span text:style-name="T2">Montant plus haut que les cieux,</text:span></text:p>
            <text:p text:style-name="P6"><text:span text:style-name="T2">L’Épouse contemple, acclame</text:span></text:p>
            <text:p text:style-name="P6"><text:span text:style-name="T2">Son Rédempteur glorieux.</text:span></text:p>
            <text:p text:style-name="P6"><text:span text:style-name="T2">Dans l’extase elle t’adore,</text:span></text:p>
            <text:p text:style-name="P6"><text:span text:style-name="T2">Et désire ton retour :</text:span></text:p>
            <text:p text:style-name="P6"><text:span text:style-name="T2">À son bonheur manque encore</text:span></text:p>
            <text:p text:style-name="P6"><text:span text:style-name="T2">D’être avec toi pour toujours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33</text:span></text:p>
          </draw:text-box>
        </draw:frame>
        <draw:frame draw:name="Text Box 2" draw:style-name="gr1" draw:text-style-name="P2" draw:layer="layout" svg:width="31.2cm" svg:height="14.579cm" svg:x="2cm" svg:y="3.602cm">
          <draw:text-box>
            <text:p text:style-name="P3"><text:span text:style-name="T2">4. Ainsi nous pouvons attendre</text:span></text:p>
            <text:p text:style-name="P3"><text:span text:style-name="T2">Ce jour, de tous le plus beau,</text:span></text:p>
            <text:p text:style-name="P3"><text:span text:style-name="T2">Où ta voix puissante et tendre,</text:span></text:p>
            <text:p text:style-name="P3"><text:span text:style-name="T2">Ouvrant aux morts le tombeau,</text:span></text:p>
            <text:p text:style-name="P3"><text:span text:style-name="T2">Des vivants, qu’elle rassemble,</text:span></text:p>
            <text:p text:style-name="P3"><text:span text:style-name="T2">Enfin comblera l’espoir.</text:span></text:p>
            <text:p text:style-name="P3"><text:span text:style-name="T2">Nous partirons tous ensemble ;</text:span></text:p>
            <text:p text:style-name="P3"><text:span text:style-name="T2">Seigneur, nous allons te voi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24:46.177000000</dc:date>
    <meta:print-date>1601-01-01T00:00:00Z</meta:print-date>
    <meta:editing-cycles>227</meta:editing-cycles>
    <meta:editing-duration>PT10H1M40S</meta:editing-duration>
    <meta:document-statistic meta:object-count="1048"/>
  </office:meta>
</office:document-meta>
</file>