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10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4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Nous exaltons, ô Dieu, le Fils de tes délices,</text:span></text:p>
            <text:p text:style-name="P3"><text:span text:style-name="T2">L’objet de ton amour de toute éternité ;</text:span></text:p>
            <text:p text:style-name="P3"><text:span text:style-name="T2">Pour ta gloire il voulut s’offrir en sacrifice :</text:span></text:p>
            <text:p text:style-name="P3"><text:span text:style-name="T2">Il vint pour accomplir toute ta volon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24</text:span></text:p>
          </draw:text-box>
        </draw:frame>
        <draw:frame draw:name="Text Box 2" draw:style-name="gr3" draw:text-style-name="P4" draw:layer="layout" svg:width="33.271cm" svg:height="13.948cm" svg:x="0.6cm" svg:y="3.933cm">
          <draw:text-box>
            <text:p text:style-name="P6"><text:span text:style-name="T2">2. Lui, le Fils éternel, dans sa grandeur suprême,</text:span></text:p>
            <text:p text:style-name="P6"><text:span text:style-name="T2">De la divinité possédant tous les droits,</text:span></text:p>
            <text:p text:style-name="P6"><text:span text:style-name="T2">Il s’est anéanti, s’est abaissé lui-même,</text:span></text:p>
            <text:p text:style-name="P6"><text:span text:style-name="T2">Et t’a glorifié, allant jusqu’à la croix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24</text:span></text:p>
          </draw:text-box>
        </draw:frame>
        <draw:frame draw:name="Text Box 2" draw:style-name="gr1" draw:text-style-name="P2" draw:layer="layout" svg:width="32.6cm" svg:height="14.199cm" svg:x="1.2cm" svg:y="3.801cm">
          <draw:text-box>
            <text:p text:style-name="P7"><text:span text:style-name="T3">3. Fils de l’homme élevé sur le bois du Calvaire,</text:span></text:p>
            <text:p text:style-name="P7"><text:span text:style-name="T3">Sacrifice agréable éprouvé par le feu,</text:span></text:p>
            <text:p text:style-name="P7"><text:span text:style-name="T3">Ton Bien-aimé s’offrit, Victime volontaire,</text:span></text:p>
            <text:p text:style-name="P7"><text:span text:style-name="T3">Holocauste parfait et tout entier pour Dieu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4</text:span></text:p>
          </draw:text-box>
        </draw:frame>
        <draw:frame draw:name="Text Box 2" draw:style-name="gr1" draw:text-style-name="P10" draw:layer="layout" svg:width="33.271cm" svg:height="14.583cm" svg:x="0.6cm" svg:y="3.598cm">
          <draw:text-box>
            <text:p text:style-name="P9"><text:span text:style-name="T5">4. Ton cœur fut satisfait par toute l’excellence</text:span></text:p>
            <text:p text:style-name="P9"><text:span text:style-name="T5">De l’Agneau préconnu, sans tache et sans défaut :</text:span></text:p>
            <text:p text:style-name="P9"><text:span text:style-name="T5">Son entier dévouement, sa pleine obéissance,</text:span></text:p>
            <text:p text:style-name="P9"><text:span text:style-name="T5">Comme un parfum très pur, montaient vers toi là-hau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562cm" svg:height="2.002cm" svg:x="1.2cm" svg:y="1.6cm">
          <draw:text-box>
            <text:p text:style-name="P1"><text:span text:style-name="T1">H&amp;C n°224</text:span></text:p>
          </draw:text-box>
        </draw:frame>
        <draw:frame draw:name="Text Box 2" draw:style-name="gr1" draw:text-style-name="P4" draw:layer="layout" svg:width="33.4cm" svg:height="14.583cm" svg:x="0.4cm" svg:y="3.598cm">
          <draw:text-box>
            <text:p text:style-name="P3"><text:span text:style-name="T3">5. Par le don de sa vie, offrande expiatoire,</text:span></text:p>
            <text:p text:style-name="P3"><text:span text:style-name="T3">Christ a fait resplendir tes attributs divins,</text:span></text:p>
            <text:p text:style-name="P3"><text:span text:style-name="T3">Et d’un Dieu juste et saint revendiquant la gloire,</text:span></text:p>
            <text:p text:style-name="P3"><text:span text:style-name="T3">Il a magnifié ton amour souverain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4.562cm" svg:height="2.003cm" svg:x="1.2cm" svg:y="1.6cm">
          <draw:text-box>
            <text:p text:style-name="P1"><text:span text:style-name="T1">H&amp;C n°224</text:span></text:p>
          </draw:text-box>
        </draw:frame>
        <draw:frame draw:name="Text Box 2" draw:style-name="gr1" draw:text-style-name="P4" draw:layer="layout" svg:width="31.683cm" svg:height="14.583cm" svg:x="1.2cm" svg:y="3.59cm">
          <draw:text-box>
            <text:p text:style-name="P3"><text:span text:style-name="T2">6. En lui ressuscités et rendus agréables,</text:span></text:p>
            <text:p text:style-name="P3"><text:span text:style-name="T2">Père, nous célébrons tes conseils merveilleux.</text:span></text:p>
            <text:p text:style-name="P3"><text:span text:style-name="T2">Unis au Bien-aimé par ta grâce insondable,</text:span></text:p>
            <text:p text:style-name="P3"><text:span text:style-name="T2">Nous t’adorons déjà dans les célestes lieux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55:16.048000000</dc:date>
    <meta:print-date>1601-01-01T00:00:00Z</meta:print-date>
    <meta:editing-cycles>227</meta:editing-cycles>
    <meta:editing-duration>PT10H13M48S</meta:editing-duration>
    <meta:document-statistic meta:object-count="1056"/>
  </office:meta>
</office:document-meta>
</file>