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size-asian="40pt" style:font-size-complex="40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36pt" style:font-size-asian="40pt" style:font-size-complex="40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11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22</text:span></text:p>
          </draw:text-box>
        </draw:frame>
        <draw:frame draw:name="Text Box 2" draw:style-name="gr1" draw:text-style-name="P4" draw:layer="layout" svg:width="32.671cm" svg:height="14.583cm" svg:x="1.2cm" svg:y="3.598cm">
          <draw:text-box>
            <text:p text:style-name="P3"><text:span text:style-name="T2">1. Heureuse liberté d’enfants devant leur Père ! </text:span></text:p>
            <text:p text:style-name="P3"><text:span text:style-name="T2">Dans ta communion, ô Dieu, tes bien-aimés </text:span></text:p>
            <text:p text:style-name="P3"><text:span text:style-name="T2">Peuvent déjà goûter, dans la pleine lumière, </text:span></text:p>
            <text:p text:style-name="P3"><text:span text:style-name="T2">La douceur des liens que ta grâce a formé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22</text:span></text:p>
          </draw:text-box>
        </draw:frame>
        <draw:frame draw:name="Text Box 2" draw:style-name="gr3" draw:text-style-name="P7" draw:layer="layout" svg:width="32.871cm" svg:height="13.948cm" svg:x="1cm" svg:y="3.607cm">
          <draw:text-box>
            <text:p text:style-name="P6"><text:span text:style-name="T3">2. Entrant dans les lieux saints, admis en ta présence,</text:span></text:p>
            <text:p text:style-name="P6"><text:span text:style-name="T3">Ensemble nous venons t’adorer en ce jour,</text:span></text:p>
            <text:p text:style-name="P6"><text:span text:style-name="T3">T’offrant par Jésus-Christ, dans la reconnaissance,</text:span></text:p>
            <text:p text:style-name="P6"><text:span text:style-name="T3">La louange produite en nous par ton am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22</text:span></text:p>
          </draw:text-box>
        </draw:frame>
        <draw:frame draw:name="Text Box 2" draw:style-name="gr1" draw:text-style-name="P2" draw:layer="layout" svg:width="32.8cm" svg:height="14.199cm" svg:x="1cm" svg:y="3.801cm">
          <draw:text-box>
            <text:p text:style-name="P8"><text:span text:style-name="T4">3. Ton cœur voulait des fils unis au Fils lui-même :</text:span></text:p>
            <text:p text:style-name="P8"><text:span text:style-name="T4">Tu nous as, tendre Père, à jamais adoptés.</text:span></text:p>
            <text:p text:style-name="P8"><text:span text:style-name="T4">Notre vie est liée à Celui que tu aimes,</text:span></text:p>
            <text:p text:style-name="P8"><text:span text:style-name="T4">À Jésus dans le ciel, l’Homme ressuscité.</text:span></text:p>
            <text:p text:style-name="P9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2</text:span></text:p>
          </draw:text-box>
        </draw:frame>
        <draw:frame draw:name="Text Box 2" draw:style-name="gr1" draw:text-style-name="P11" draw:layer="layout" svg:width="32cm" svg:height="14.583cm" svg:x="1.2cm" svg:y="3.598cm">
          <draw:text-box>
            <text:p text:style-name="P10"><text:span text:style-name="T6">4. Un dans le Bien-aimé, nous te rendons hommage,</text:span></text:p>
            <text:p text:style-name="P10"><text:span text:style-name="T6">Anticipant déjà le jour d’éternité,</text:span></text:p>
            <text:p text:style-name="P10"><text:span text:style-name="T6">Car d’un Christ glorieux nous porterons l’image,</text:span></text:p>
            <text:p text:style-name="P10"><text:span text:style-name="T6">À toujours devant toi dans la félic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45:04.409000000</dc:date>
    <meta:print-date>1601-01-01T00:00:00Z</meta:print-date>
    <meta:editing-cycles>228</meta:editing-cycles>
    <meta:editing-duration>PT10H3M15S</meta:editing-duration>
    <meta:document-statistic meta:object-count="1048"/>
  </office:meta>
</office:document-meta>
</file>