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Arial Rounded MT Bold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16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Il vient, Seigneur Jésus, le jour où dans la gloire</text:span></text:p>
            <text:p text:style-name="P3"><text:span text:style-name="T2">Nous serons par toi-même au Père présentés ;</text:span></text:p>
            <text:p text:style-name="P3"><text:span text:style-name="T2">Alors tu jouiras du fruit de ta victoire,</text:span></text:p>
            <text:p text:style-name="P3"><text:span text:style-name="T2">Entouré de tes rachetés.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16</text:span></text:p>
          </draw:text-box>
        </draw:frame>
        <draw:frame draw:name="Text Box 2" draw:style-name="gr3" draw:text-style-name="P2" draw:layer="layout" svg:width="32.399cm" svg:height="13.948cm" svg:x="1cm" svg:y="3.607cm">
          <draw:text-box>
            <text:p text:style-name="P6"><text:span text:style-name="T4">2. Tes saints glorifiés — ton Épouse parée —</text:span></text:p>
            <text:p text:style-name="P6"><text:span text:style-name="T4">Aux noces de l’Agneau, tu les introduiras,</text:span></text:p>
            <text:p text:style-name="P6"><text:span text:style-name="T4">Et, les faisant asseoir aux places préparées,</text:span></text:p>
            <text:p text:style-name="P6"><text:span text:style-name="T4">T’avançant, tu les serviras.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6</text:span></text:p>
          </draw:text-box>
        </draw:frame>
        <draw:frame draw:name="Text Box 2" draw:style-name="gr1" draw:text-style-name="P2" draw:layer="layout" svg:width="32.6cm" svg:height="14.199cm" svg:x="1cm" svg:y="3.801cm">
          <draw:text-box>
            <text:p text:style-name="P7"><text:span text:style-name="T6">3. Aux célestes parvis, terme de notre attente,</text:span></text:p>
            <text:p text:style-name="P7"><text:span text:style-name="T6">Où dès l’éternité tu voulais des humains,</text:span></text:p>
            <text:p text:style-name="P7"><text:span text:style-name="T6">Nous pourrons contempler ta beauté ravissante,</text:span></text:p>
            <text:p text:style-name="P7"><text:span text:style-name="T6">Et les blessures de tes mains. </text:span><text:span text:style-name="T7">(bis)</text:span></text:p>
            <text:p text:style-name="P8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216</text:span></text:p>
          </draw:text-box>
        </draw:frame>
        <draw:frame draw:name="Text Box 2" draw:style-name="gr1" draw:text-style-name="P2" draw:layer="layout" svg:width="33.271cm" svg:height="14.199cm" svg:x="0.6cm" svg:y="3.801cm">
          <draw:text-box>
            <text:p text:style-name="P7"><text:span text:style-name="T2">4.Quand de la grâce immense on verra les richesses,</text:span></text:p>
            <text:p text:style-name="P7"><text:span text:style-name="T2">Trésor illimité dont rien ne passera,</text:span></text:p>
            <text:p text:style-name="P7"><text:span text:style-name="T2">La gloire, sceau divin de toutes les promesses,</text:span></text:p>
            <text:p text:style-name="P7"><text:span text:style-name="T2">En toi, Jésus, resplendira. </text:span><text:span text:style-name="T3">(bis)</text:span></text:p>
            <text:p text:style-name="P8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216</text:span></text:p>
          </draw:text-box>
        </draw:frame>
        <draw:frame draw:name="Text Box 2" draw:style-name="gr1" draw:text-style-name="P2" draw:layer="layout" svg:width="33.071cm" svg:height="14.199cm" svg:x="0.8cm" svg:y="3.801cm">
          <draw:text-box>
            <text:p text:style-name="P7"><text:span text:style-name="T9">5. Gloire éternelle à Dieu ! Gloire à toi, Fils du Père,</text:span></text:p>
            <text:p text:style-name="P7"><text:span text:style-name="T9">Gloire à toi, Fils de l’homme, à toi, l’Agneau de Dieu !</text:span></text:p>
            <text:p text:style-name="P7"><text:span text:style-name="T9">Seigneur, fais dans les tiens briller sur cette terre</text:span></text:p>
            <text:p text:style-name="P7"><text:span text:style-name="T9">Quelques reflets du très saint lieu. </text:span><text:span text:style-name="T10">(bis)</text:span></text:p>
            <text:p text:style-name="P8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8:54:34.805000000</dc:date>
    <meta:print-date>1601-01-01T00:00:00Z</meta:print-date>
    <meta:editing-cycles>228</meta:editing-cycles>
    <meta:editing-duration>PT10H55M46S</meta:editing-duration>
    <meta:document-statistic meta:object-count="1052"/>
  </office:meta>
</office:document-meta>
</file>