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14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Ton Fils unique, ô notre Père,</text:span></text:p>
            <text:p text:style-name="P3"><text:span text:style-name="T2">Et dans le ciel et sur la terre,</text:span></text:p>
            <text:p text:style-name="P3"><text:span text:style-name="T2">À toujours satisfait ton cœur.</text:span></text:p>
            <text:p text:style-name="P3"><text:span text:style-name="T2">Jésus s’offrit en sacrifice,</text:span></text:p>
            <text:p text:style-name="P3"><text:span text:style-name="T2">Suprême objet de tes délices,</text:span></text:p>
            <text:p text:style-name="P3"><text:span text:style-name="T2">Maintenant couronné d’honneur.</text:span></text:p>
            <text:p text:style-name="P3"><text:span text:style-name="T2">Et nous contemplons sur sa face</text:span></text:p>
            <text:p text:style-name="P3"><text:span text:style-name="T2">L’éclat de ta perfection,</text:span></text:p>
            <text:p text:style-name="P3"><text:span text:style-name="T2">Le rayonnement de ta grâce,</text:span></text:p>
            <text:p text:style-name="P3"><text:span text:style-name="T2">Ta pleine révélation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14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Avant que fût créé le monde,</text:span></text:p>
            <text:p text:style-name="P5"><text:span text:style-name="T2">Tu mis à part, grâce profonde,</text:span></text:p>
            <text:p text:style-name="P5"><text:span text:style-name="T2">L’Agneau sans tache et sans défaut.</text:span></text:p>
            <text:p text:style-name="P5"><text:span text:style-name="T2">S’il fut jugé pour nous coupables,</text:span></text:p>
            <text:p text:style-name="P5"><text:span text:style-name="T2">Pourtant quel encens agréable</text:span></text:p>
            <text:p text:style-name="P5"><text:span text:style-name="T2">S’est élevé vers toi là-haut !</text:span></text:p>
            <text:p text:style-name="P5"><text:span text:style-name="T2">Ton Bien-aimé, laissant sa vie,</text:span></text:p>
            <text:p text:style-name="P5"><text:span text:style-name="T2">Réalisa tes plans d’amour ;</text:span></text:p>
            <text:p text:style-name="P5"><text:span text:style-name="T2">Sur la croix, son œuvre accomplie</text:span></text:p>
            <text:p text:style-name="P5"><text:span text:style-name="T2">T’a glorifié pour toujours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14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Élevé dans le sanctuaire,</text:span></text:p>
            <text:p text:style-name="P6"><text:span text:style-name="T2">À ta droite, ô Dieu notre Père,</text:span></text:p>
            <text:p text:style-name="P6"><text:span text:style-name="T2">Il s’est assis victorieux.</text:span></text:p>
            <text:p text:style-name="P6"><text:span text:style-name="T2">Bientôt il prendra son Église</text:span></text:p>
            <text:p text:style-name="P6"><text:span text:style-name="T2">Qu’il a si chèrement acquise</text:span></text:p>
            <text:p text:style-name="P6"><text:span text:style-name="T2">Et la ravira dans les cieux.</text:span></text:p>
            <text:p text:style-name="P6"><text:span text:style-name="T2">Près de lui, reflétant sa gloire,</text:span></text:p>
            <text:p text:style-name="P6"><text:span text:style-name="T2">Et rayonnant de sa beauté,</text:span></text:p>
            <text:p text:style-name="P6"><text:span text:style-name="T2">Elle chantera sa victoire</text:span></text:p>
            <text:p text:style-name="P6"><text:span text:style-name="T2">Durant toute l’éternité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18:40:49.616000000</dc:date>
    <meta:print-date>1601-01-01T00:00:00Z</meta:print-date>
    <meta:editing-cycles>227</meta:editing-cycles>
    <meta:editing-duration>PT11H20M38S</meta:editing-duration>
    <meta:document-statistic meta:object-count="1044"/>
  </office:meta>
</office:document-meta>
</file>