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50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48pt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8pt" style:font-size-asian="54pt" style:font-size-complex="54pt" style:font-weight-complex="normal"/>
    </style:style>
    <style:style style:name="P9" style:family="paragraph">
      <loext:graphic-properties draw:fill="none"/>
      <style:paragraph-properties fo:line-height="150%" style:writing-mode="lr-tb" style:font-independent-line-spacing="true"/>
      <style:text-properties fo:font-size="48pt" style:font-size-asian="54pt" style:font-size-complex="54pt" style:font-weight-complex="normal"/>
    </style:style>
    <style:style style:name="P10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1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" draw:style-name="dp1" draw:master-page-name="Master1-Layout7-blank-Vide" presentation:presentation-page-layout-name="AL1T21">
        <draw:frame draw:name="Text Box 1" draw:style-name="gr1" draw:text-style-name="P2" draw:layer="layout" svg:width="24.162cm" svg:height="1.909cm" svg:x="1.4cm" svg:y="1.8cm">
          <draw:text-box>
            <text:p text:style-name="P1"><text:span text:style-name="T1">H&amp;C n°212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Déjà, Seigneur, tes gloires suivent</text:span></text:p>
            <text:p text:style-name="P3"><text:span text:style-name="T2">Les douleurs qui fure</text:span><text:span text:style-name="T3">nt ta part.</text:span></text:p>
            <text:p text:style-name="P3"><text:span text:style-name="T3">Au ciel, pour ceux qui par toi vivent,</text:span></text:p>
            <text:p text:style-name="P3"><text:span text:style-name="T3">Tu parais sous le saint regard. </text:span><text:span text:style-name="T4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12</text:span></text:p>
          </draw:text-box>
        </draw:frame>
        <draw:frame draw:name="Text Box 2" draw:style-name="gr1" draw:text-style-name="P7" draw:layer="layout" svg:width="32cm" svg:height="14.583cm" svg:x="1.2cm" svg:y="3.598cm">
          <draw:text-box>
            <text:p text:style-name="P6"><text:span text:style-name="T5">2. Dans notre corps, tente fragile,</text:span></text:p>
            <text:p text:style-name="P6"><text:span text:style-name="T5">Chargés, souffrants, nous soupirons</text:span></text:p>
            <text:p text:style-name="P6"><text:span text:style-name="T5">Après l’éternel domicile</text:span></text:p>
            <text:p text:style-name="P6"><text:span text:style-name="T5">Qu’en gloire nous revêtirons. </text:span><text:span text:style-name="T6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1T21">
        <draw:frame draw:name="Text Box 1" draw:style-name="gr1" draw:text-style-name="P2" draw:layer="layout" svg:width="24.562cm" svg:height="2.306cm" svg:x="1.176cm" svg:y="1.693cm">
          <draw:text-box>
            <text:p text:style-name="P1"><text:span text:style-name="T1">H&amp;C n°212</text:span></text:p>
          </draw:text-box>
        </draw:frame>
        <draw:frame draw:name="Text Box 2" draw:style-name="gr3" draw:text-style-name="P9" draw:layer="layout" svg:width="32.399cm" svg:height="13.948cm" svg:x="1cm" svg:y="3.607cm">
          <draw:text-box>
            <text:p text:style-name="P8"><text:span text:style-name="T7">3. Mais à travers larmes et peines</text:span></text:p>
            <text:p text:style-name="P8"><text:span text:style-name="T7">Ta voix nous arrive d’en haut,</text:span></text:p>
            <text:p text:style-name="P8"><text:span text:style-name="T7">Prélude aux délices prochaines,</text:span></text:p>
            <text:p text:style-name="P8"><text:span text:style-name="T7">Nous redisant : «Je viens bientôt.» </text:span><text:span text:style-name="T6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12</text:span></text:p>
          </draw:text-box>
        </draw:frame>
        <draw:frame draw:name="Text Box 2" draw:style-name="gr1" draw:text-style-name="P2" draw:layer="layout" svg:width="32.871cm" svg:height="14.199cm" svg:x="1cm" svg:y="3.801cm">
          <draw:text-box>
            <text:p text:style-name="P10"><text:span text:style-name="T7">4. Et, cri d’amour et d’espérance,</text:span></text:p>
            <text:p text:style-name="P10"><text:span text:style-name="T7">La réponse de tes élus</text:span></text:p>
            <text:p text:style-name="P10"><text:span text:style-name="T7">Par l’Esprit Saint vers toi s’élance :</text:span></text:p>
            <text:p text:style-name="P10"><text:span text:style-name="T7">«Amen, oh viens, Seigneur Jésus !» </text:span><text:span text:style-name="T6">(bis)</text:span></text:p>
            <text:p text:style-name="P11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8:38:23.626000000</dc:date>
    <meta:print-date>1601-01-01T00:00:00Z</meta:print-date>
    <meta:editing-cycles>231</meta:editing-cycles>
    <meta:editing-duration>PT12H42M44S</meta:editing-duration>
    <meta:document-statistic meta:object-count="1048"/>
  </office:meta>
</office:document-meta>
</file>