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1" svg:font-family="'Arial Rounded MT Bold'" style:font-family-generic="swiss" style:font-pitch="variable"/>
    <style:font-face style:name="Arial Rounded MT Bold" svg:font-family="'Arial Rounded MT Bold'" style:font-adornments="Gras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15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 Rounded MT Bold" fo:font-size="40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style:font-name="Arial Rounded MT Bold" fo:font-size="4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style:font-name="Arial Rounded MT Bold" fo:font-size="40pt" style:font-weight-complex="normal"/>
    </style:style>
    <style:style style:name="P7" style:family="paragraph">
      <loext:graphic-properties draw:fill="none"/>
      <style:paragraph-properties style:writing-mode="lr-tb" style:font-independent-line-spacing="true"/>
      <style:text-properties style:font-name="Arial Rounded MT Bold" fo:font-size="40pt" style:font-weight-complex="normal"/>
    </style:style>
    <style:style style:name="P8" style:family="paragraph">
      <style:paragraph-properties fo:margin-left="0.948cm" fo:margin-right="0cm" fo:margin-top="0.353cm" fo:margin-bottom="0cm" fo:line-height="150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  <style:text-properties style:font-name="Arial Rounded MT Bold" fo:font-size="40pt" style:font-weight-complex="normal"/>
    </style:style>
    <style:style style:name="P9" style:family="paragraph">
      <style:paragraph-properties fo:margin-left="0.948cm" fo:margin-right="0cm" fo:margin-top="0.353cm" fo:margin-bottom="0cm" fo:line-height="150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10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11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  <style:text-properties style:font-name="Arial Rounded MT Bold" fo:font-size="40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Arial Rounded MT Bold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Rounded MT Bold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Arial Rounded MT Bold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Arial Rounded MT Bold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10</text:span></text:p>
          </draw:text-box>
        </draw:frame>
        <draw:frame draw:name="Text Box 2" draw:style-name="gr1" draw:text-style-name="P4" draw:layer="layout" svg:width="32.6cm" svg:height="14.583cm" svg:x="1cm" svg:y="3.617cm">
          <draw:text-box>
            <text:p text:style-name="P3"><text:span text:style-name="T2">1. Reste avec nous, Seigneur : le jour décline,</text:span></text:p>
            <text:p text:style-name="P3"><text:span text:style-name="T2">La nuit s’approche et nous menace tous ;</text:span></text:p>
            <text:p text:style-name="P3"><text:span text:style-name="T2">Nous implorons ta présence divine :</text:span></text:p>
            <text:p text:style-name="P3"><text:span text:style-name="T2">Reste avec nous, Seigneur, reste avec nous 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cm" svg:height="2.306cm" svg:x="1cm" svg:y="1.693cm">
          <draw:text-box>
            <text:p text:style-name="P1"><text:span text:style-name="T1">H&amp;C n°210</text:span></text:p>
          </draw:text-box>
        </draw:frame>
        <draw:frame draw:name="Text Box 2" draw:style-name="gr3" draw:text-style-name="P7" draw:layer="layout" svg:width="33.2cm" svg:height="13.948cm" svg:x="1cm" svg:y="3.6cm">
          <draw:text-box>
            <text:p text:style-name="P6"><text:span text:style-name="T3">2. En toi nos cœurs ont salué leur Maître ;</text:span></text:p>
            <text:p text:style-name="P6"><text:span text:style-name="T3">En toi l’Église a trouvé son Époux ;</text:span></text:p>
            <text:p text:style-name="P6"><text:span text:style-name="T3">Sous ton regard l’âme se sent renaître :</text:span></text:p>
            <text:p text:style-name="P6"><text:span text:style-name="T3">Reste avec nous, Seigneur, reste avec nous 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210</text:span></text:p>
          </draw:text-box>
        </draw:frame>
        <draw:frame draw:name="Text Box 2" draw:style-name="gr1" draw:text-style-name="P4" draw:layer="layout" svg:width="32.8cm" svg:height="14.199cm" svg:x="1cm" svg:y="3.801cm">
          <draw:text-box>
            <text:p text:style-name="P8"><text:span text:style-name="T2">3. Les vains bonheurs de ce monde infidèle</text:span></text:p>
            <text:p text:style-name="P8"><text:span text:style-name="T2">N’enfantent rien que regrets et dégoûts ;</text:span></text:p>
            <text:p text:style-name="P8"><text:span text:style-name="T2">Nous avons soif d’une joie éternelle :</text:span></text:p>
            <text:p text:style-name="P8"><text:span text:style-name="T2">Reste avec nous, Seigneur, reste avec nous 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210</text:span></text:p>
          </draw:text-box>
        </draw:frame>
        <draw:frame draw:name="Text Box 2" draw:style-name="gr1" draw:text-style-name="P2" draw:layer="layout" svg:width="31.791cm" svg:height="13.756cm" svg:x="1cm" svg:y="3.6cm">
          <draw:text-box>
            <text:p text:style-name="P9"><text:span text:style-name="T2">4. Dans nos combats, au sein de la détresse,</text:span></text:p>
            <text:p text:style-name="P9"><text:span text:style-name="T2">Si l’ennemi nous accable de coups</text:span></text:p>
            <text:p text:style-name="P9"><text:span text:style-name="T2">Que ta puissance arme notre faiblesse :</text:span></text:p>
            <text:p text:style-name="P9"><text:span text:style-name="T2">Reste avec nous, Seigneur, reste avec nous !</text:span></text:p>
            <text:p text:style-name="P10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962cm" svg:height="2.108cm" svg:x="0.8cm" svg:y="1.693cm">
          <draw:text-box>
            <text:p text:style-name="P1"><text:span text:style-name="T1">H&amp;C n°210</text:span></text:p>
          </draw:text-box>
        </draw:frame>
        <draw:frame draw:name="Text Box 2" draw:style-name="gr1" draw:text-style-name="P2" draw:layer="layout" svg:width="33cm" svg:height="14.199cm" svg:x="0.8cm" svg:y="3.801cm">
          <draw:text-box>
            <text:p text:style-name="P9"><text:span text:style-name="T5">5. Sous ton regard, la joie est sainte et bonne ;</text:span></text:p>
            <text:p text:style-name="P9"><text:span text:style-name="T5">Près de ton cœur, les pleurs mêmes sont doux.</text:span></text:p>
            <text:p text:style-name="P9"><text:span text:style-name="T5">Quoi que ta main nous enlève ou nous donne,</text:span></text:p>
            <text:p text:style-name="P9"><text:span text:style-name="T5">Reste avec nous, Seigneur, reste avec nous !</text:span></text:p>
            <text:p text:style-name="P10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3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10</text:span></text:p>
          </draw:text-box>
        </draw:frame>
        <draw:frame draw:name="Text Box 2" draw:style-name="gr1" draw:text-style-name="P7" draw:layer="layout" svg:width="32.8cm" svg:height="14.199cm" svg:x="1cm" svg:y="3.801cm">
          <draw:text-box>
            <text:p text:style-name="P8"><text:span text:style-name="T2">6. D’en haut, Seigneur, ta voix nous encourage,</text:span></text:p>
            <text:p text:style-name="P8"><text:span text:style-name="T2">Nous redisant : « Je demeure avec vous ».</text:span></text:p>
            <text:p text:style-name="P8"><text:span text:style-name="T2">Jour après jour, jusqu’au bout du voyage,</text:span></text:p>
            <text:p text:style-name="P8"><text:span text:style-name="T2">Dans ton amour, tu restes près de nous.</text:span></text:p>
            <text:p text:style-name="P11"><text:span text:style-name="T6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6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1" svg:font-family="'Arial Rounded MT Bold'" style:font-family-generic="swiss" style:font-pitch="variable"/>
    <style:font-face style:name="Arial Rounded MT Bold" svg:font-family="'Arial Rounded MT Bold'" style:font-adornments="Gras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7T22:26:36.059000000</dc:date>
    <meta:print-date>1601-01-01T00:00:00Z</meta:print-date>
    <meta:editing-cycles>231</meta:editing-cycles>
    <meta:editing-duration>PT14H49M31S</meta:editing-duration>
    <meta:document-statistic meta:object-count="1056"/>
  </office:meta>
</office:document-meta>
</file>