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09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Quand, dans ma course, à la borne arrivé,</text:span></text:p>
            <text:p text:style-name="P3"><text:span text:style-name="T2">D’où je revois le chemin de ma vie,</text:span></text:p>
            <text:p text:style-name="P3"><text:span text:style-name="T2">Je laisse au loin, de ce poste élevé,</text:span></text:p>
            <text:p text:style-name="P3"><text:span text:style-name="T2">Mes yeux errer sur la route suivie,</text:span></text:p>
            <text:p text:style-name="P3"><text:span text:style-name="T2">Ni larme, ô Dieu, ni regret, ni soupir</text:span></text:p>
            <text:p text:style-name="P3"><text:span text:style-name="T2">Ne vient troubler mon âme qui déborde :</text:span></text:p>
            <text:p text:style-name="P3"><text:span text:style-name="T2">Pour ton enfant il n’est qu’un souvenir,</text:span></text:p>
            <text:p text:style-name="P3"><text:span text:style-name="T2">Le souvenir de ta miséricord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09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Ah ! s’il est vrai que mes pieds ont laissé</text:span></text:p>
            <text:p text:style-name="P5"><text:span text:style-name="T2">Mille faux pas empreints sur la poussière ;</text:span></text:p>
            <text:p text:style-name="P5"><text:span text:style-name="T2">Sur mon sentier, si l’obstacle dressé</text:span></text:p>
            <text:p text:style-name="P5"><text:span text:style-name="T2">A, trop souvent, ralenti ma carrière,</text:span></text:p>
            <text:p text:style-name="P5"><text:span text:style-name="T2">Combien de fois, au lieu de me punir,</text:span></text:p>
            <text:p text:style-name="P5"><text:span text:style-name="T2">Tes tendres soins, ta pitié qui déborde,</text:span></text:p>
            <text:p text:style-name="P5"><text:span text:style-name="T2">N’ont, dans mon cœur, laissé qu’un souvenir,</text:span></text:p>
            <text:p text:style-name="P5"><text:span text:style-name="T2">Le souvenir de ta miséricorde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09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La sombre nuit pâlira désormais :</text:span></text:p>
            <text:p text:style-name="P6"><text:span text:style-name="T2">Demain le but apparaîtra sans voiles !</text:span></text:p>
            <text:p text:style-name="P6"><text:span text:style-name="T2">Le chemin monte, et vers les purs sommets</text:span></text:p>
            <text:p text:style-name="P6"><text:span text:style-name="T2">Semble déjà rejoindre les étoiles.</text:span></text:p>
            <text:p text:style-name="P6"><text:span text:style-name="T2">Là-haut, joyeux, dans l’immense avenir,</text:span></text:p>
            <text:p text:style-name="P6"><text:span text:style-name="T2">J’exalterai ton amour qui déborde,</text:span></text:p>
            <text:p text:style-name="P6"><text:span text:style-name="T2">Car, dans le ciel, il n’est qu’un souvenir,</text:span></text:p>
            <text:p text:style-name="P6"><text:span text:style-name="T2">Le souvenir de ta miséricorde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2:16:18.259000000</dc:date>
    <meta:print-date>1601-01-01T00:00:00Z</meta:print-date>
    <meta:editing-cycles>226</meta:editing-cycles>
    <meta:editing-duration>PT10H6M26S</meta:editing-duration>
    <meta:document-statistic meta:object-count="1044"/>
  </office:meta>
</office:document-meta>
</file>