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0pt" style:font-weight-complex="normal"/>
    </style:style>
    <style:style style:name="P4" style:family="paragraph">
      <loext:graphic-properties draw:fill="none"/>
      <style:paragraph-properties fo:line-height="150%" style:writing-mode="lr-tb" style:font-independent-line-spacing="true"/>
      <style:text-properties fo:font-size="40pt" style:font-weight-complex="normal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  <style:text-properties fo:font-size="36pt" style:font-size-asian="40pt" style:font-size-complex="40pt" style:font-weight-complex="normal"/>
    </style:style>
    <style:style style:name="P7" style:family="paragraph">
      <loext:graphic-properties draw:fill="none"/>
      <style:paragraph-properties fo:line-height="150%" style:writing-mode="lr-tb" style:font-independent-line-spacing="true"/>
      <style:text-properties fo:font-size="36pt" style:font-size-asian="40pt" style:font-size-complex="40pt" style:font-weight-complex="normal"/>
    </style:style>
    <style:style style:name="P8" style:family="paragraph">
      <style:paragraph-properties fo:margin-left="0.948cm" fo:margin-right="0cm" fo:margin-top="0cm" fo:margin-bottom="0cm" fo:line-height="15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9" style:family="paragraph">
      <style:paragraph-properties fo:margin-left="0.948cm" fo:margin-right="0cm" fo:margin-top="0.353cm" fo:margin-bottom="0cm" fo:line-height="150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10" style:family="paragraph">
      <loext:graphic-properties draw:fill="none"/>
      <style:paragraph-properties fo:line-height="150%" style:writing-mode="lr-tb" style:font-independent-line-spacing="true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normal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4.762cm" svg:height="1.909cm" svg:x="1cm" svg:y="1.693cm">
          <draw:text-box>
            <text:p text:style-name="P1"><text:span text:style-name="T1">H&amp;C n°196</text:span></text:p>
          </draw:text-box>
        </draw:frame>
        <draw:frame draw:name="Text Box 2" draw:style-name="gr1" draw:text-style-name="P4" draw:layer="layout" svg:width="32.2cm" svg:height="14.583cm" svg:x="1cm" svg:y="3.598cm">
          <draw:text-box>
            <text:p text:style-name="P3"><text:span text:style-name="T2">1. Dans tes bras éternels, Dieu Fort d’éternité,</text:span></text:p>
            <text:p text:style-name="P3"><text:span text:style-name="T2">Tu nous tiens à l’abri du vent, de la tempête ;</text:span></text:p>
            <text:p text:style-name="P3"><text:span text:style-name="T2">Car nous t’appartenons et tu nous as été,</text:span></text:p>
            <text:p text:style-name="P3"><text:span text:style-name="T2">Dieu Sauveur, d’âge en âge une haute retraite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4.762cm" svg:height="2.306cm" svg:x="1cm" svg:y="1.693cm">
          <draw:text-box>
            <text:p text:style-name="P1"><text:span text:style-name="T1">H&amp;C n°196</text:span></text:p>
          </draw:text-box>
        </draw:frame>
        <draw:frame draw:name="Text Box 2" draw:style-name="gr3" draw:text-style-name="P7" draw:layer="layout" svg:width="32.871cm" svg:height="13.948cm" svg:x="1cm" svg:y="3.607cm">
          <draw:text-box>
            <text:p text:style-name="P6"><text:span text:style-name="T3">2. On voit les monts altiers trembler et s’écrouler,</text:span></text:p>
            <text:p text:style-name="P6"><text:span text:style-name="T3">Le flot impétueux, qui mugit et qui gronde,</text:span></text:p>
            <text:p text:style-name="P6"><text:span text:style-name="T3">Briser son frein puissant — rien ne peut ébranler</text:span></text:p>
            <text:p text:style-name="P6"><text:span text:style-name="T3">Le cœur humble et soumis qui sur toi seul se fonde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4.762cm" svg:height="2.108cm" svg:x="1cm" svg:y="1.693cm">
          <draw:text-box>
            <text:p text:style-name="P1"><text:span text:style-name="T1">H&amp;C n°196</text:span></text:p>
          </draw:text-box>
        </draw:frame>
        <draw:frame draw:name="Text Box 2" draw:style-name="gr1" draw:text-style-name="P10" draw:layer="layout" svg:width="33cm" svg:height="14.199cm" svg:x="1cm" svg:y="3.801cm">
          <draw:text-box>
            <text:p text:style-name="P8"><text:span text:style-name="T4">3. N’as-tu pas dit, Seigneur, que tu ne changes pas ?</text:span></text:p>
            <text:p text:style-name="P8"><text:span text:style-name="T4">Ta Parole certaine, éternelle, immuable,</text:span></text:p>
            <text:p text:style-name="P8"><text:span text:style-name="T4">Soutien de notre vie et lampe de nos pas,</text:span></text:p>
            <text:p text:style-name="P8"><text:span text:style-name="T4">Quand tout croule ici-bas, demeure inébranlable.</text:span></text:p>
            <text:p text:style-name="P9"><text:span text:style-name="T5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Espace réservé de la date 3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3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Espace réservé de la date 3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6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7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e la date 2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3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Espace réservé de la date 1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2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Espace réservé de la date 3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3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Espace réservé de la date 3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6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7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e la date 2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3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Espace réservé de la date 1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2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Espace réservé de la date 3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3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Espace réservé de la date 3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4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7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e la date 2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3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Espace réservé de la date 1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2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Espace réservé de la date 3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3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Espace réservé de la date 3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4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7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e la date 2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3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Espace réservé de la date 1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2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6T21:32:22.316000000</dc:date>
    <meta:print-date>1601-01-01T00:00:00Z</meta:print-date>
    <meta:editing-cycles>227</meta:editing-cycles>
    <meta:editing-duration>PT10H32M29S</meta:editing-duration>
    <meta:document-statistic meta:object-count="1044"/>
  </office:meta>
</office:document-meta>
</file>