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2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À travers le temps et l’espace,</text:span></text:p>
            <text:p text:style-name="P3"><text:span text:style-name="T2">Sur des ailes d’aigle porté,</text:span></text:p>
            <text:p text:style-name="P3"><text:span text:style-name="T2">J’ai pour soutien le Dieu de grâce,</text:span></text:p>
            <text:p text:style-name="P3"><text:span text:style-name="T2">De puissance et de charité ;</text:span></text:p>
            <text:p text:style-name="P3"><text:span text:style-name="T2">Et tout du long de mon voyage,</text:span></text:p>
            <text:p text:style-name="P3"><text:span text:style-name="T2">Si près déjà d’être accompli,</text:span></text:p>
            <text:p text:style-name="P3"><text:span text:style-name="T2">J’ai, pour me donner du courage,</text:span></text:p>
            <text:p text:style-name="P3"><text:span text:style-name="T2">L’amour dont son cœur est rempli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92 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L’orage gronde sur ma tête ;</text:span></text:p>
            <text:p text:style-name="P5"><text:span text:style-name="T2">Je vois au ciel briller l’éclair ;</text:span></text:p>
            <text:p text:style-name="P5"><text:span text:style-name="T2">Je ne crains pas : dans la tempête</text:span></text:p>
            <text:p text:style-name="P5"><text:span text:style-name="T2">Son aile me tient à couvert.</text:span></text:p>
            <text:p text:style-name="P5"><text:span text:style-name="T2">Dans ce paisible et sûr asile,</text:span></text:p>
            <text:p text:style-name="P5"><text:span text:style-name="T2">De l’ennemi bravant l’effort,</text:span></text:p>
            <text:p text:style-name="P5"><text:span text:style-name="T2">Je savoure un bonheur tranquille,</text:span></text:p>
            <text:p text:style-name="P5"><text:span text:style-name="T2">À l’ombre même du Dieu fort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92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6"><text:span text:style-name="T2">3. Déjà paraît la cité sainte</text:span></text:p>
            <text:p text:style-name="P6"><text:span text:style-name="T2">Où tu m’introduiras bientôt.</text:span></text:p>
            <text:p text:style-name="P6"><text:span text:style-name="T2">Dans cette glorieuse enceinte,</text:span></text:p>
            <text:p text:style-name="P6"><text:span text:style-name="T2">Irréprochable et sans défaut,</text:span></text:p>
            <text:p text:style-name="P6"><text:span text:style-name="T2">Ton Épouse verra ta face</text:span></text:p>
            <text:p text:style-name="P6"><text:span text:style-name="T2">Sans voile pour l’éternité,</text:span></text:p>
            <text:p text:style-name="P6"><text:span text:style-name="T2">Et redira du Dieu de grâce</text:span></text:p>
            <text:p text:style-name="P6"><text:span text:style-name="T2">La puissance et la charité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04:23.292000000</dc:date>
    <meta:print-date>1601-01-01T00:00:00Z</meta:print-date>
    <meta:editing-cycles>226</meta:editing-cycles>
    <meta:editing-duration>PT11H7M56S</meta:editing-duration>
    <meta:document-statistic meta:object-count="1044"/>
  </office:meta>
</office:document-meta>
</file>