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6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188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Puissant Sauveur, source de vie,</text:span></text:p>
            <text:p text:style-name="P3"><text:span text:style-name="T2">Lorsque je fuyais loin de toi,</text:span></text:p>
            <text:p text:style-name="P3"><text:span text:style-name="T2">J’entendis la voix qui convie</text:span></text:p>
            <text:p text:style-name="P3"><text:span text:style-name="T2">Le pécheur au banquet du Roi.</text:span></text:p>
            <text:p text:style-name="P3"><text:span text:style-name="T2">Dès lors, en paix devant ta face,</text:span></text:p>
            <text:p text:style-name="P3"><text:span text:style-name="T2">Par ton sang précieux lavé,</text:span></text:p>
            <text:p text:style-name="P3"><text:span text:style-name="T2">Je goûte l’ineffable grâce</text:span></text:p>
            <text:p text:style-name="P3"><text:span text:style-name="T2">Du Dieu d’amour qui m’a sauvé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188</text:span></text:p>
          </draw:text-box>
        </draw:frame>
        <draw:frame draw:name="Text Box 2" draw:style-name="gr3" draw:text-style-name="P2" draw:layer="layout" svg:width="31.6cm" svg:height="13.948cm" svg:x="1.799cm" svg:y="3.607cm">
          <draw:text-box>
            <text:p text:style-name="P5"><text:span text:style-name="T2">2. Dans ce temps sombre et difficile,</text:span></text:p>
            <text:p text:style-name="P5"><text:span text:style-name="T2">Pour soutenir ma faible foi</text:span></text:p>
            <text:p text:style-name="P5"><text:span text:style-name="T2">Et me conduire au sûr asile,</text:span></text:p>
            <text:p text:style-name="P5"><text:span text:style-name="T2">Bon Berger, tu prends soin de moi.</text:span></text:p>
            <text:p text:style-name="P5"><text:span text:style-name="T2">Lorsqu’ici-bas le mal progresse,</text:span></text:p>
            <text:p text:style-name="P5"><text:span text:style-name="T2">À la veille de ton retour,</text:span></text:p>
            <text:p text:style-name="P5"><text:span text:style-name="T2">Je te bénis de ta tendresse,</text:span></text:p>
            <text:p text:style-name="P5"><text:span text:style-name="T2">Des soins touchants de ton amour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188</text:span></text:p>
          </draw:text-box>
        </draw:frame>
        <draw:frame draw:name="Text Box 2" draw:style-name="gr1" draw:text-style-name="P2" draw:layer="layout" svg:width="31.198cm" svg:height="14.4cm" svg:x="1.8cm" svg:y="3.6cm">
          <draw:text-box>
            <text:p text:style-name="P6"><text:span text:style-name="T2">3. Bientôt, dans la maison du Père,</text:span></text:p>
            <text:p text:style-name="P6"><text:span text:style-name="T2">Tu recevras ton racheté,</text:span></text:p>
            <text:p text:style-name="P6"><text:span text:style-name="T2">Pour y sonder le grand mystère</text:span></text:p>
            <text:p text:style-name="P6"><text:span text:style-name="T2">De ta grâce et de ta bonté.</text:span></text:p>
            <text:p text:style-name="P6"><text:span text:style-name="T2">Alors, aux parvis magnifiques,</text:span></text:p>
            <text:p text:style-name="P6"><text:span text:style-name="T2">Avec les saints, ton cher troupeau,</text:span></text:p>
            <text:p text:style-name="P6"><text:span text:style-name="T2">J’exalterai dans mes cantiques</text:span></text:p>
            <text:p text:style-name="P6"><text:span text:style-name="T2">Toutes les gloires de l’Agneau !</text:span></text:p>
            <text:p text:style-name="P7"><text:span text:style-name="T3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6T20:39:40.098000000</dc:date>
    <meta:print-date>1601-01-01T00:00:00Z</meta:print-date>
    <meta:editing-cycles>226</meta:editing-cycles>
    <meta:editing-duration>PT9H56M36S</meta:editing-duration>
    <meta:document-statistic meta:object-count="1044"/>
  </office:meta>
</office:document-meta>
</file>