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 style:font-size-asian="60pt" style:font-size-complex="6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8pt" style:font-size-asian="60pt" style:font-size-complex="6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8pt" style:font-size-asian="54pt" style:font-size-complex="54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48pt" style:font-size-asian="54pt" style:font-size-complex="54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 style:font-size-asian="54pt" style:font-size-complex="54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162cm" svg:height="1.909cm" svg:x="1.6cm" svg:y="1.693cm">
          <draw:text-box>
            <text:p text:style-name="P1"><text:span text:style-name="T1">H&amp;C n°182</text:span></text:p>
          </draw:text-box>
        </draw:frame>
        <draw:frame draw:name="Text Box 2" draw:style-name="gr1" draw:text-style-name="P4" draw:layer="layout" svg:width="31.6cm" svg:height="14.583cm" svg:x="1.6cm" svg:y="3.2cm">
          <draw:text-box>
            <text:p text:style-name="P3"><text:span text:style-name="T2">1. Source de lumière et de vie,</text:span></text:p>
            <text:p text:style-name="P3"><text:span text:style-name="T2">Source de grâce pour la foi,</text:span></text:p>
            <text:p text:style-name="P3"><text:span text:style-name="T2">Repos, bonheur, paix infinie,</text:span></text:p>
            <text:p text:style-name="P3"><text:span text:style-name="T2">Nous les avons trouvés en toi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162cm" svg:height="2.306cm" svg:x="1.6cm" svg:y="1.693cm">
          <draw:text-box>
            <text:p text:style-name="P1"><text:span text:style-name="T1">H&amp;C n°182</text:span></text:p>
          </draw:text-box>
        </draw:frame>
        <draw:frame draw:name="Text Box 2" draw:style-name="gr3" draw:text-style-name="P7" draw:layer="layout" svg:width="31.799cm" svg:height="14.155cm" svg:x="1.6cm" svg:y="3.4cm">
          <draw:text-box>
            <text:p text:style-name="P6"><text:span text:style-name="T3">2. Source d’amour, toujours nouvelle,</text:span></text:p>
            <text:p text:style-name="P6"><text:span text:style-name="T3">Qui jaillis pour nous du Saint Lieu,</text:span></text:p>
            <text:p text:style-name="P6"><text:span text:style-name="T3">De ta plénitude éternelle,</text:span></text:p>
            <text:p text:style-name="P6"><text:span text:style-name="T3">Tu nous remplis, source de Dieu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162cm" svg:height="2.108cm" svg:x="1.6cm" svg:y="1.693cm">
          <draw:text-box>
            <text:p text:style-name="P1"><text:span text:style-name="T1">H&amp;C n°182</text:span></text:p>
          </draw:text-box>
        </draw:frame>
        <draw:frame draw:name="Text Box 2" draw:style-name="gr1" draw:text-style-name="P2" draw:layer="layout" svg:width="31.398cm" svg:height="14.6cm" svg:x="1.6cm" svg:y="3.4cm">
          <draw:text-box>
            <text:p text:style-name="P8"><text:span text:style-name="T3">3. Heureux celui qui, près du fleuve,</text:span></text:p>
            <text:p text:style-name="P8"><text:span text:style-name="T3">Arbre vivant par toi planté,</text:span></text:p>
            <text:p text:style-name="P8"><text:span text:style-name="T3">Prend racine et croît, et s’abreuve</text:span></text:p>
            <text:p text:style-name="P8"><text:span text:style-name="T3">De ses eaux, pour l’éternité !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162cm" svg:height="1.909cm" svg:x="1.6cm" svg:y="1.693cm">
          <draw:text-box>
            <text:p text:style-name="P1"><text:span text:style-name="T1">H&amp;C n°182</text:span></text:p>
          </draw:text-box>
        </draw:frame>
        <draw:frame draw:name="Text Box 2" draw:style-name="gr1" draw:text-style-name="P7" draw:layer="layout" svg:width="31.4cm" svg:height="14.4cm" svg:x="1.8cm" svg:y="3.4cm">
          <draw:text-box>
            <text:p text:style-name="P10"><text:span text:style-name="T3">4. Il porte son fruit et prospère ;</text:span></text:p>
            <text:p text:style-name="P10"><text:span text:style-name="T3">Sa vigueur croît de jour en jour :</text:span></text:p>
            <text:p text:style-name="P10"><text:span text:style-name="T3">Heureux celui qui, sur la terre,</text:span></text:p>
            <text:p text:style-name="P10"><text:span text:style-name="T3">Boit à la source de l’amour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14:19:31.885000000</dc:date>
    <meta:print-date>1601-01-01T00:00:00Z</meta:print-date>
    <meta:editing-cycles>227</meta:editing-cycles>
    <meta:editing-duration>PT10H3M52S</meta:editing-duration>
    <meta:document-statistic meta:object-count="1048"/>
  </office:meta>
</office:document-meta>
</file>