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80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Écoute, Église bien-aimée,</text:span></text:p>
            <text:p text:style-name="P3"><text:span text:style-name="T2">Ton Époux vient !</text:span></text:p>
            <text:p text:style-name="P3"><text:span text:style-name="T2">Tenons nos lampes allumées :</text:span></text:p>
            <text:p text:style-name="P3"><text:span text:style-name="T2">Notre Époux vient !</text:span></text:p>
            <text:p text:style-name="P3"><text:span text:style-name="T2">Voici déjà minuit qui sonne ;</text:span></text:p>
            <text:p text:style-name="P3"><text:span text:style-name="T2">Nous ne voyons encor personne,</text:span></text:p>
            <text:p text:style-name="P3"><text:span text:style-name="T2">Mais son astre en nos cœurs rayonne :</text:span></text:p>
            <text:p text:style-name="P3"><text:span text:style-name="T2">Notre Époux vient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80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Un cri pénètre à nos oreilles :</text:span></text:p>
            <text:p text:style-name="P5"><text:span text:style-name="T2">Voici l’Époux !</text:span></text:p>
            <text:p text:style-name="P5"><text:span text:style-name="T2">Plus de nuit, plus de longues veilles ;</text:span></text:p>
            <text:p text:style-name="P5"><text:span text:style-name="T2">Voici l’Époux !</text:span></text:p>
            <text:p text:style-name="P5"><text:span text:style-name="T2">Déjà l’appel de la trompette</text:span></text:p>
            <text:p text:style-name="P5"><text:span text:style-name="T2">Nous invite à l’heureuse fête.</text:span></text:p>
            <text:p text:style-name="P5"><text:span text:style-name="T2">Il dit : « Mon Église es-tu prête ? »</text:span></text:p>
            <text:p text:style-name="P5"><text:span text:style-name="T2">Voici l’Époux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2:34:12.549000000</dc:date>
    <meta:print-date>1601-01-01T00:00:00Z</meta:print-date>
    <meta:editing-cycles>225</meta:editing-cycles>
    <meta:editing-duration>PT10H9M6S</meta:editing-duration>
    <meta:document-statistic meta:object-count="1040"/>
  </office:meta>
</office:document-meta>
</file>