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6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177</text:span></text:p>
          </draw:text-box>
        </draw:frame>
        <draw:frame draw:name="Text Box 2" draw:style-name="gr1" draw:text-style-name="P2" draw:layer="layout" svg:width="31.4cm" svg:height="14.381cm" svg:x="1.8cm" svg:y="3.8cm">
          <draw:text-box>
            <text:p text:style-name="P3"><text:span text:style-name="T2">1. Rédempteur fidèle,</text:span></text:p>
            <text:p text:style-name="P3"><text:span text:style-name="T2">L’Église ici-bas</text:span></text:p>
            <text:p text:style-name="P3"><text:span text:style-name="T2">Soupire et t’appelle.</text:span></text:p>
            <text:p text:style-name="P3"><text:span text:style-name="T2">Viens, ne tarde pas !</text:span></text:p>
            <text:p text:style-name="P3"><text:span text:style-name="T2">Ô divine Étoile,</text:span></text:p>
            <text:p text:style-name="P3"><text:span text:style-name="T2">Que, dans notre cœur,</text:span></text:p>
            <text:p text:style-name="P3"><text:span text:style-name="T2">Nulle ombre ne voile</text:span></text:p>
            <text:p text:style-name="P3"><text:span text:style-name="T2">Ta sainte splendeur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177</text:span></text:p>
          </draw:text-box>
        </draw:frame>
        <draw:frame draw:name="Text Box 2" draw:style-name="gr1" draw:text-style-name="P2" draw:layer="layout" svg:width="31.115cm" svg:height="14.199cm" svg:x="1.883cm" svg:y="3.801cm">
          <draw:text-box>
            <text:p text:style-name="P5"><text:span text:style-name="T2">2. Céleste journée,</text:span></text:p>
            <text:p text:style-name="P5"><text:span text:style-name="T2">Bonheur des élus,</text:span></text:p>
            <text:p text:style-name="P5"><text:span text:style-name="T2">Ô foi couronnée !</text:span></text:p>
            <text:p text:style-name="P5"><text:span text:style-name="T2">Viens, Seigneur Jésus !</text:span></text:p>
            <text:p text:style-name="P5"><text:span text:style-name="T2">Alors ton Église</text:span></text:p>
            <text:p text:style-name="P5"><text:span text:style-name="T2">Sera, dans ce jour,</text:span></text:p>
            <text:p text:style-name="P5"><text:span text:style-name="T2">À jamais admise</text:span></text:p>
            <text:p text:style-name="P5"><text:span text:style-name="T2">Aux parvis d’amour !</text:span></text:p>
            <text:p text:style-name="P6"><text:span text:style-name="T3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5T22:03:03.269000000</dc:date>
    <meta:print-date>1601-01-01T00:00:00Z</meta:print-date>
    <meta:editing-cycles>225</meta:editing-cycles>
    <meta:editing-duration>PT9H57M7S</meta:editing-duration>
    <meta:document-statistic meta:object-count="1040"/>
  </office:meta>
</office:document-meta>
</file>