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8pt" style:font-weight-complex="normal"/>
    </style:style>
    <style:style style:name="P6" style:family="paragraph">
      <loext:graphic-properties draw:fill="none"/>
      <style:paragraph-properties style:writing-mode="lr-tb" style:font-independent-line-spacing="true"/>
      <style:text-properties fo:font-size="48pt" style:font-weight-complex="normal"/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3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Seigneur, tu courbas la tête :</text:span></text:p>
            <text:p text:style-name="P3"><text:span text:style-name="T2">Tu pris mon faix sur toi ;</text:span></text:p>
            <text:p text:style-name="P3"><text:span text:style-name="T2">Et, pour acquitter ma dette,</text:span></text:p>
            <text:p text:style-name="P3"><text:span text:style-name="T2">Tu te livras pour moi.</text:span></text:p>
            <text:p text:style-name="P3"><text:span text:style-name="T2">{ Plus de crime</text:span></text:p>
            <text:p text:style-name="P3"><text:span text:style-name="T2">Qui m’opprime ;</text:span></text:p>
            <text:p text:style-name="P3"><text:span text:style-name="T2">Plus de fardeau pour moi ! }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73</text:span></text:p>
          </draw:text-box>
        </draw:frame>
        <draw:frame draw:name="Text Box 2" draw:style-name="gr3" draw:text-style-name="P6" draw:layer="layout" svg:width="31.6cm" svg:height="13.948cm" svg:x="1.799cm" svg:y="3.607cm">
          <draw:text-box>
            <text:p text:style-name="P5"><text:span text:style-name="T4">2. De courroux la coupe emplie</text:span></text:p>
            <text:p text:style-name="P5"><text:span text:style-name="T4">A débordé pour toi.</text:span></text:p>
            <text:p text:style-name="P5"><text:span text:style-name="T4">Tu la bus jusqu’à la lie ;</text:span></text:p>
            <text:p text:style-name="P5"><text:span text:style-name="T4">Elle est vide pour moi.</text:span></text:p>
            <text:p text:style-name="P5"><text:span text:style-name="T4">{ Ton calice,</text:span></text:p>
            <text:p text:style-name="P5"><text:span text:style-name="T4">Ton supplice</text:span></text:p>
            <text:p text:style-name="P5"><text:span text:style-name="T4">Sont le salut pour moi ! } </text:span><text:span text:style-name="T5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73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7"><text:span text:style-name="T2">3. Ta mort effaça ma peine ;</text:span></text:p>
            <text:p text:style-name="P7"><text:span text:style-name="T2">Je suis mort avec toi.</text:span></text:p>
            <text:p text:style-name="P7"><text:span text:style-name="T2">Vainqueur, tu rompis ma chaîne,</text:span></text:p>
            <text:p text:style-name="P7"><text:span text:style-name="T2">Et je vis avec toi.</text:span></text:p>
            <text:p text:style-name="P7"><text:span text:style-name="T2">{ Ta venue</text:span></text:p>
            <text:p text:style-name="P7"><text:span text:style-name="T2">Sur la nue,</text:span></text:p>
            <text:p text:style-name="P7"><text:span text:style-name="T2">C’est la gloire avec toi ! } </text:span><text:span text:style-name="T3">(bis)</text:span></text:p>
            <text:p text:style-name="P8"><text:span text:style-name="T6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1:43:33.796000000</dc:date>
    <meta:print-date>1601-01-01T00:00:00Z</meta:print-date>
    <meta:editing-cycles>226</meta:editing-cycles>
    <meta:editing-duration>PT9H58M12S</meta:editing-duration>
    <meta:document-statistic meta:object-count="1044"/>
  </office:meta>
</office:document-meta>
</file>