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6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68</text:span></text:p>
          </draw:text-box>
        </draw:frame>
        <draw:frame draw:name="Text Box 2" draw:style-name="gr1" draw:text-style-name="P2" draw:layer="layout" svg:width="31cm" svg:height="14.583cm" svg:x="2.2cm" svg:y="3.598cm">
          <draw:text-box>
            <text:p text:style-name="P3"><text:span text:style-name="T2">1. Gloire à toi, Jésus, Sauveur,</text:span></text:p>
            <text:p text:style-name="P3"><text:span text:style-name="T2">Gloire à ton œuvre éternelle !</text:span></text:p>
            <text:p text:style-name="P3"><text:span text:style-name="T2">Tes élus, avec ferveur,</text:span></text:p>
            <text:p text:style-name="P3"><text:span text:style-name="T2">Dans une paix solennelle,</text:span></text:p>
            <text:p text:style-name="P3"><text:span text:style-name="T2">S’unissent en ce saint jour</text:span></text:p>
            <text:p text:style-name="P3"><text:span text:style-name="T2">Pour proclamer ton amo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68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5"><text:span text:style-name="T2">2. Dans l’allégresse du cœur,</text:span></text:p>
            <text:p text:style-name="P5"><text:span text:style-name="T2">Ô Victime expiatoire,</text:span></text:p>
            <text:p text:style-name="P5"><text:span text:style-name="T2">Agneau, glorieux Vainqueur,</text:span></text:p>
            <text:p text:style-name="P5"><text:span text:style-name="T2">Nous publions ta mémoire.</text:span></text:p>
            <text:p text:style-name="P5"><text:span text:style-name="T2">Dans un même accord, nos voix</text:span></text:p>
            <text:p text:style-name="P5"><text:span text:style-name="T2">Chantent l’œuvre de la croix.</text:span></text:p>
            <text:p text:style-name="P6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dc:creator>Bibliquest Bibliquest</dc:creator>
    <meta:creation-date>2015-12-24T12:59:04Z</meta:creation-date>
    <dc:date>2020-06-12T09:15:29Z</dc:date>
    <meta:print-date>1601-01-01T00:00:00Z</meta:print-date>
    <meta:editing-cycles>224</meta:editing-cycles>
    <meta:editing-duration>PT35627S</meta:editing-duration>
    <meta:document-statistic meta:object-count="1040"/>
  </office:meta>
</office:document-meta>
</file>