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style:writing-mode="lr-tb" style:font-independent-line-spacing="true"/>
      <style:text-properties fo:font-size="36pt" style:font-size-asian="40pt" style:font-size-complex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167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1. Ô lumière ineffable,</text:span></text:p>
            <text:p text:style-name="P3"><text:span text:style-name="T2">Splendeur inaltérable,</text:span></text:p>
            <text:p text:style-name="P3"><text:span text:style-name="T2">Quand de leur Dieu les saints jouiront à jamais !</text:span></text:p>
            <text:p text:style-name="P3"><text:span text:style-name="T2">Bonheur incomparable,</text:span></text:p>
            <text:p text:style-name="P3"><text:span text:style-name="T2">Quand sa face adorable</text:span></text:p>
            <text:p text:style-name="P3"><text:span text:style-name="T2">Resplendira sur eux, dans l’éternelle paix !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167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6"><text:span text:style-name="T2">2. Toujours dans la lumière</text:span></text:p>
            <text:p text:style-name="P6"><text:span text:style-name="T2">De la maison du Père !</text:span></text:p>
            <text:p text:style-name="P6"><text:span text:style-name="T2">Toute ombre a disparu devant l’éclat du jour.</text:span></text:p>
            <text:p text:style-name="P6"><text:span text:style-name="T2">Et, bien loin de la terre,</text:span></text:p>
            <text:p text:style-name="P6"><text:span text:style-name="T2">Notre âme tout entière</text:span></text:p>
            <text:p text:style-name="P6"><text:span text:style-name="T2">Goûtera, près de Lui, le repos de l’amour. </text:span><text:span text:style-name="T3">(bis)</text:span></text:p>
            <text:p text:style-name="P7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8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9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2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3">Cliquez pour éditer le format du plan de texte</text:span></text:p>
              <text:list>
                <text:list-item>
                  <text:p text:style-name="MP16"><text:span text:style-name="MT4">Second niveau de plan</text:span></text:p>
                  <text:list>
                    <text:list-item>
                      <text:p text:style-name="MP17"><text:span text:style-name="MT5">Troisième niveau de plan</text:span></text:p>
                      <text:list>
                        <text:list-item>
                          <text:p text:style-name="MP18"><text:span text:style-name="MT6">Quatrième niveau de plan</text:span></text:p>
                          <text:list>
                            <text:list-item>
                              <text:p text:style-name="MP19"><text:span text:style-name="MT6">Cinquième niveau de plan</text:span></text:p>
                              <text:list>
                                <text:list-item>
                                  <text:p text:style-name="MP20"><text:span text:style-name="MT6">Sixième niveau de plan</text:span></text:p>
                                  <text:list>
                                    <text:list-item>
                                      <text:p text:style-name="MP20"><text:span text:style-name="MT6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8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9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8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2">
            <text:list-item>
              <text:p text:style-name="MP25"><text:span text:style-name="MT9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10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2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4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7">Cliquez pour modifier les styles du texte du masque</text:span><text:span text:style-name="MT17"><text:line-break/></text:span><text:span text:style-name="MT18">Deuxième niveau</text:span><text:span text:style-name="MT18"><text:line-break/></text:span><text:span text:style-name="MT9">Troisième niveau</text:span><text:span text:style-name="MT9"><text:line-break/></text:span><text:span text:style-name="MT19">Quatrième niveau</text:span><text:span text:style-name="MT19"><text:line-break/></text:span><text:span text:style-name="MT19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2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3">Cliquez pour éditer le format du plan de texte</text:span></text:p>
              <text:list>
                <text:list-item>
                  <text:p text:style-name="MP16"><text:span text:style-name="MT4">Second niveau de plan</text:span></text:p>
                  <text:list>
                    <text:list-item>
                      <text:p text:style-name="MP17"><text:span text:style-name="MT5">Troisième niveau de plan</text:span></text:p>
                      <text:list>
                        <text:list-item>
                          <text:p text:style-name="MP18"><text:span text:style-name="MT6">Quatrième niveau de plan</text:span></text:p>
                          <text:list>
                            <text:list-item>
                              <text:p text:style-name="MP19"><text:span text:style-name="MT6">Cinquième niveau de plan</text:span></text:p>
                              <text:list>
                                <text:list-item>
                                  <text:p text:style-name="MP20"><text:span text:style-name="MT6">Sixième niveau de plan</text:span></text:p>
                                  <text:list>
                                    <text:list-item>
                                      <text:p text:style-name="MP20"><text:span text:style-name="MT6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8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9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8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2">
            <text:list-item>
              <text:p text:style-name="MP25"><text:span text:style-name="MT9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10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2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4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7">Cliquez pour modifier les styles du texte du masque</text:span><text:span text:style-name="MT17"><text:line-break/></text:span><text:span text:style-name="MT18">Deuxième niveau</text:span><text:span text:style-name="MT18"><text:line-break/></text:span><text:span text:style-name="MT9">Troisième niveau</text:span><text:span text:style-name="MT9"><text:line-break/></text:span><text:span text:style-name="MT19">Quatrième niveau</text:span><text:span text:style-name="MT19"><text:line-break/></text:span><text:span text:style-name="MT19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20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2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3">Cliquez pour éditer le format du plan de texte</text:span></text:p>
              <text:list>
                <text:list-item>
                  <text:p text:style-name="MP16"><text:span text:style-name="MT4">Second niveau de plan</text:span></text:p>
                  <text:list>
                    <text:list-item>
                      <text:p text:style-name="MP17"><text:span text:style-name="MT5">Troisième niveau de plan</text:span></text:p>
                      <text:list>
                        <text:list-item>
                          <text:p text:style-name="MP18"><text:span text:style-name="MT6">Quatrième niveau de plan</text:span></text:p>
                          <text:list>
                            <text:list-item>
                              <text:p text:style-name="MP19"><text:span text:style-name="MT6">Cinquième niveau de plan</text:span></text:p>
                              <text:list>
                                <text:list-item>
                                  <text:p text:style-name="MP20"><text:span text:style-name="MT6">Sixième niveau de plan</text:span></text:p>
                                  <text:list>
                                    <text:list-item>
                                      <text:p text:style-name="MP20"><text:span text:style-name="MT6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8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9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8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2">
            <text:list-item>
              <text:p text:style-name="MP25"><text:span text:style-name="MT9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10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2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4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7">Cliquez pour modifier les styles du texte du masque</text:span><text:span text:style-name="MT17"><text:line-break/></text:span><text:span text:style-name="MT18">Deuxième niveau</text:span><text:span text:style-name="MT18"><text:line-break/></text:span><text:span text:style-name="MT9">Troisième niveau</text:span><text:span text:style-name="MT9"><text:line-break/></text:span><text:span text:style-name="MT19">Quatrième niveau</text:span><text:span text:style-name="MT19"><text:line-break/></text:span><text:span text:style-name="MT19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20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2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3">Cliquez pour éditer le format du plan de texte</text:span></text:p>
              <text:list>
                <text:list-item>
                  <text:p text:style-name="MP16"><text:span text:style-name="MT4">Second niveau de plan</text:span></text:p>
                  <text:list>
                    <text:list-item>
                      <text:p text:style-name="MP17"><text:span text:style-name="MT5">Troisième niveau de plan</text:span></text:p>
                      <text:list>
                        <text:list-item>
                          <text:p text:style-name="MP18"><text:span text:style-name="MT6">Quatrième niveau de plan</text:span></text:p>
                          <text:list>
                            <text:list-item>
                              <text:p text:style-name="MP19"><text:span text:style-name="MT6">Cinquième niveau de plan</text:span></text:p>
                              <text:list>
                                <text:list-item>
                                  <text:p text:style-name="MP20"><text:span text:style-name="MT6">Sixième niveau de plan</text:span></text:p>
                                  <text:list>
                                    <text:list-item>
                                      <text:p text:style-name="MP20"><text:span text:style-name="MT6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8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9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8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2">
            <text:list-item>
              <text:p text:style-name="MP25"><text:span text:style-name="MT9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10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2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4">
            <text:list-item>
              <text:p text:style-name="MP25"><text:span text:style-name="MT15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1">Cliquez pour modifier les styles du texte du masque</text:span><text:span text:style-name="MT11"><text:line-break/></text:span><text:span text:style-name="MT12">Deuxième niveau</text:span><text:span text:style-name="MT12"><text:line-break/></text:span><text:span text:style-name="MT13">Troisième niveau</text:span><text:span text:style-name="MT13"><text:line-break/></text:span><text:span text:style-name="MT14">Quatrième niveau</text:span><text:span text:style-name="MT14"><text:line-break/></text:span><text:span text:style-name="MT14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7">Cliquez pour modifier les styles du texte du masque</text:span><text:span text:style-name="MT17"><text:line-break/></text:span><text:span text:style-name="MT18">Deuxième niveau</text:span><text:span text:style-name="MT18"><text:line-break/></text:span><text:span text:style-name="MT9">Troisième niveau</text:span><text:span text:style-name="MT9"><text:line-break/></text:span><text:span text:style-name="MT19">Quatrième niveau</text:span><text:span text:style-name="MT19"><text:line-break/></text:span><text:span text:style-name="MT19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6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2">
            <text:list-item>
              <text:p text:style-name="MP25"><text:span text:style-name="MT12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7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20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20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10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2">
            <text:list-item>
              <text:p text:style-name="MP15"><text:span text:style-name="MT11">Cliquez pour modifier les styles du texte du masque</text:span></text:p>
              <text:list>
                <text:list-item>
                  <text:p text:style-name="MP16"><text:span text:style-name="MT12">Deuxième niveau</text:span></text:p>
                  <text:list>
                    <text:list-item>
                      <text:p text:style-name="MP17"><text:span text:style-name="MT13">Troisième niveau</text:span></text:p>
                      <text:list>
                        <text:list-item>
                          <text:p text:style-name="MP18"><text:span text:style-name="MT14">Quatrième niveau</text:span></text:p>
                          <text:list>
                            <text:list-item>
                              <text:p text:style-name="MP19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7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5T21:27:07.419000000</dc:date>
    <meta:print-date>1601-01-01T00:00:00Z</meta:print-date>
    <meta:editing-cycles>226</meta:editing-cycles>
    <meta:editing-duration>PT9H58M56S</meta:editing-duration>
    <meta:document-statistic meta:object-count="1040"/>
  </office:meta>
</office:document-meta>
</file>