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5cm" fo:min-width="24.055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505cm" fo:min-width="32.172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149cm" fo:min-width="32.3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7.90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149cm" fo:min-width="31.903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7.901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149cm" fo:min-width="31.903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7.901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149cm" fo:min-width="31.903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2pt" style:font-size-asian="40pt" style:font-size-complex="40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3" style:family="text">
      <style:text-properties fo:color="#404040" style:font-name="Arial Rounded MT Bold" fo:font-size="32pt" fo:language="fr" fo:country="FR" fo:font-style="italic" fo:font-weight="normal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4" style:family="text">
      <style:text-properties fo:color="#404040" style:font-name="Arial Rounded MT Bold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563cm" svg:height="1.799cm" svg:x="1.199cm" svg:y="1.2cm">
          <text:list text:style-name="L1">
            <text:list-header>
              <text:p text:style-name="P1"><text:span text:style-name="T1">H&amp;C n°16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672cm" svg:height="14.755cm" svg:x="1.199cm" svg:y="2.8cm">
          <text:p text:style-name="P3"><text:span text:style-name="T2">1. Des cieux pour visiter la terre,</text:span></text:p>
          <text:p text:style-name="P3"><text:span text:style-name="T2">Jésus sort, </text:span><text:span text:style-name="T3">(bis)</text:span></text:p>
          <text:p text:style-name="P3"><text:span text:style-name="T2">Descend, victime volontaire,</text:span></text:p>
          <text:p text:style-name="P3"><text:span text:style-name="T2">Dans la mort, </text:span><text:span text:style-name="T3">(bis)</text:span></text:p>
          <text:p text:style-name="P3"><text:span text:style-name="T2">Puis monte en gloire au sanctuaire</text:span></text:p>
          <text:p text:style-name="P3"><text:span text:style-name="T2">Du Dieu fort. </text:span><text:span text:style-name="T3">(bis)</text:span></text:p>
          <text:p text:style-name="P3"><text:span text:style-name="T4"/></text:p>
          <text:p text:style-name="P3"><text:span text:style-name="T4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997cm" svg:x="1.199cm" svg:y="1.2cm">
          <text:list text:style-name="L1">
            <text:list-header>
              <text:p text:style-name="P1"><text:span text:style-name="T1">H&amp;C n°16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2.8cm" svg:height="15.399cm" svg:x="1.199cm" svg:y="2.8cm">
          <text:p text:style-name="P3"><text:span text:style-name="T2">2. Au milieu du trône suprême</text:span></text:p>
          <text:p text:style-name="P3"><text:span text:style-name="T2">Je te vois, </text:span><text:span text:style-name="T3">(bis)</text:span></text:p>
          <text:p text:style-name="P3"><text:span text:style-name="T2">Agneau qui devins anathème</text:span></text:p>
          <text:p text:style-name="P3"><text:span text:style-name="T2">Sur la croix, </text:span><text:span text:style-name="T3">(bis)</text:span></text:p>
          <text:p text:style-name="P3"><text:span text:style-name="T2">Proclamé par ton Dieu lui-même</text:span></text:p>
          <text:p text:style-name="P3"><text:span text:style-name="T2">Roi des rois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8.401cm" svg:height="1.997cm" svg:x="1.199cm" svg:y="1.2cm">
          <text:list text:style-name="L1">
            <text:list-header>
              <text:p text:style-name="P1"><text:span text:style-name="T1">H&amp;C n°16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6" draw:layer="layout" svg:width="32.403cm" svg:height="15.399cm" svg:x="1.199cm" svg:y="2.8cm">
          <text:p text:style-name="P3"><text:span text:style-name="T2">3. Puisque bientôt tu vas paraître</text:span></text:p>
          <text:p text:style-name="P3"><text:span text:style-name="T2">À nos yeux, </text:span><text:span text:style-name="T3">(bis)</text:span></text:p>
          <text:p text:style-name="P3"><text:span text:style-name="T2">Nous désirons, Sauveur et Maître</text:span></text:p>
          <text:p text:style-name="P3"><text:span text:style-name="T2">Glorieux, </text:span><text:span text:style-name="T3">(bis)</text:span></text:p>
          <text:p text:style-name="P3"><text:span text:style-name="T2">Te servir, t’aimer, te connaître</text:span></text:p>
          <text:p text:style-name="P3"><text:span text:style-name="T2">Toujours mieux,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8.401cm" svg:height="1.997cm" svg:x="1.199cm" svg:y="1.2cm">
          <text:list text:style-name="L1">
            <text:list-header>
              <text:p text:style-name="P1"><text:span text:style-name="T1">H&amp;C n°16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6" draw:layer="layout" svg:width="32.403cm" svg:height="15.399cm" svg:x="1.199cm" svg:y="2.8cm">
          <text:p text:style-name="P3"><text:span text:style-name="T2">4. Afin qu’un monde ennemi voie</text:span></text:p>
          <text:p text:style-name="P3"><text:span text:style-name="T2">Tous nos pas </text:span><text:span text:style-name="T3">(bis)</text:span></text:p>
          <text:p text:style-name="P3"><text:span text:style-name="T2">Poursuivre, en paix, ta sainte voie</text:span></text:p>
          <text:p text:style-name="P3"><text:span text:style-name="T2">Ici-bas, </text:span><text:span text:style-name="T3">(bis)</text:span></text:p>
          <text:p text:style-name="P3"><text:span text:style-name="T2">Aux jours d’épreuve, aux jours de joie,</text:span></text:p>
          <text:p text:style-name="P3"><text:span text:style-name="T2">De combats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10" draw:text-style-name="P2" draw:layer="layout" svg:width="8.401cm" svg:height="1.997cm" svg:x="1.199cm" svg:y="1.2cm">
          <text:list text:style-name="L1">
            <text:list-header>
              <text:p text:style-name="P1"><text:span text:style-name="T1">H&amp;C n°16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32.403cm" svg:height="15.399cm" svg:x="1.199cm" svg:y="2.8cm">
          <text:p text:style-name="P3"><text:span text:style-name="T2">5. Voici, le lever de l’aurore</text:span></text:p>
          <text:p text:style-name="P3"><text:span text:style-name="T2">Est certain. </text:span><text:span text:style-name="T3">(bis)</text:span></text:p>
          <text:p text:style-name="P3"><text:span text:style-name="T2">L’air fraîchit, l’horizon se dore,</text:span></text:p>
          <text:p text:style-name="P3"><text:span text:style-name="T2">Et, lointain, </text:span><text:span text:style-name="T3">(bis)</text:span></text:p>
          <text:p text:style-name="P3"><text:span text:style-name="T2">Sur les coteaux, voyez éclore</text:span></text:p>
          <text:p text:style-name="P3"><text:span text:style-name="T2">Le matin !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6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2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2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88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77cm" fo:min-width="3.049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5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5cm" fo:min-width="2.007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2cm" fo:min-width="0.106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5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4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91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4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4cm" fo:min-width="0.653cm" fo:padding-top="0.13cm" fo:padding-bottom="0.13cm" fo:padding-left="0.25cm" fo:padding-right="0.25cm" fo:wrap-option="no-wrap" draw:shadow-color="#808080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3cm" svg:height="3.634cm" svg:x="1.882cm" svg:y="1.693cm" presentation:class="title" presentation:placeholder="true">
        <draw:text-box/>
      </draw:frame>
      <draw:frame presentation:style-name="Standard-outline1" draw:layer="backgroundobjects" svg:width="23.843cm" svg:height="10.746cm" svg:x="1.882cm" svg:y="6.002cm" presentation:class="outline" presentation:placeholder="true">
        <draw:text-box/>
      </draw:frame>
      <draw:frame draw:style-name="Mgr13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2cm" svg:height="34.67cm" svg:x="-32.773cm" svg:y="-32.769cm" presentation:class="page"/>
        <draw:frame presentation:style-name="Standard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09cm" svg:y1="0cm" svg:x2="29.359cm" svg:y2="19.015cm">
          <text:p/>
        </draw:line>
        <draw:line draw:style-name="Mgr4" draw:text-style-name="MP5" draw:layer="backgroundobjects" svg:x1="33.83cm" svg:y1="10.226cm" svg:x2="20.576cm" svg:y2="19.015cm">
          <text:p/>
        </draw:line>
        <draw:custom-shape draw:style-name="Mgr18" draw:text-style-name="MP6" draw:layer="backgroundobjects" svg:width="8.315cm" svg:height="19.037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cm" svg:height="19.037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07cm" svg:height="10.548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1cm" svg:height="19.037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4cm" svg:height="19.037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3" draw:text-style-name="MP13" draw:layer="backgroundobjects" svg:width="2.305cm" svg:height="15.703cm" draw:transform="rotate (-3.14159265358979) translate (2.304cm 15.70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3cm" svg:height="3.634cm" svg:x="1.882cm" svg:y="1.693cm" presentation:class="title" presentation:placeholder="true">
        <draw:text-box/>
      </draw:frame>
      <draw:frame presentation:style-name="Titre1-outline1" draw:layer="backgroundobjects" svg:width="23.843cm" svg:height="10.746cm" svg:x="1.882cm" svg:y="6.002cm" presentation:class="outline" presentation:placeholder="true">
        <draw:text-box/>
      </draw:frame>
      <draw:frame draw:style-name="Mgr24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2cm" svg:height="34.67cm" svg:x="-32.773cm" svg:y="-32.769cm" presentation:class="page"/>
        <draw:frame presentation:style-name="Titre1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6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7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3cm" svg:height="3.634cm" svg:x="1.882cm" svg:y="1.693cm" presentation:class="title" presentation:placeholder="true">
        <draw:text-box/>
      </draw:frame>
      <draw:frame presentation:style-name="Titre2-outline1" draw:layer="backgroundobjects" svg:width="23.843cm" svg:height="10.746cm" svg:x="1.882cm" svg:y="6.002cm" presentation:class="outline" presentation:placeholder="true">
        <draw:text-box/>
      </draw:frame>
      <draw:frame draw:style-name="Mgr28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9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2cm" svg:height="34.67cm" svg:x="-32.773cm" svg:y="-32.769cm" presentation:class="page"/>
        <draw:frame presentation:style-name="Titre2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0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1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3cm" svg:height="3.634cm" svg:x="1.882cm" svg:y="1.693cm" presentation:class="title" presentation:placeholder="true">
        <draw:text-box/>
      </draw:frame>
      <draw:frame presentation:style-name="Titre3-outline1" draw:layer="backgroundobjects" svg:width="23.843cm" svg:height="10.746cm" svg:x="1.882cm" svg:y="6.002cm" presentation:class="outline" presentation:placeholder="true">
        <draw:text-box/>
      </draw:frame>
      <draw:frame draw:style-name="Mgr32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3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2cm" svg:height="34.67cm" svg:x="-32.773cm" svg:y="-32.769cm" presentation:class="page"/>
        <draw:frame presentation:style-name="Titre3-notes" draw:layer="backgroundobjects" svg:width="15.205cm" svg:height="11.395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dc:date>2020-06-11T20:26:48.395000000</dc:date>
    <meta:editing-cycles>21</meta:editing-cycles>
    <meta:editing-duration>PT14H51M54S</meta:editing-duration>
    <meta:generator>LibreOffice/5.4.7.2$Windows_X86_64 LibreOffice_project/c838ef25c16710f8838b1faec480ebba495259d0</meta:generator>
    <meta:document-statistic meta:object-count="138"/>
  </office:meta>
</office:document-meta>
</file>