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3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349cm" fo:min-width="31.90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19cm" fo:min-width="31.90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28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6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3.155cm" svg:x="1.199cm" svg:y="4.4cm">
          <text:p text:style-name="P3"><text:span text:style-name="T2">1. Ils sont ouverts enfin les parvis de la gloire,</text:span></text:p>
          <text:p text:style-name="P3"><text:span text:style-name="T2">Où les saints triomphants, au cri de la victoire,</text:span></text:p>
          <text:p text:style-name="P3"><text:span text:style-name="T2">Entrent avec Jésus, leur Époux et leur Roi !</text:span></text:p>
          <text:p text:style-name="P3"><text:span text:style-name="T3"/></text:p>
          <text:p text:style-name="P3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8cm" svg:y="1.2cm">
          <text:list text:style-name="L1">
            <text:list-header>
              <text:p text:style-name="P1"><text:span text:style-name="T1">H&amp;C n°16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3.599cm" svg:x="1.199cm" svg:y="4.6cm">
          <text:p text:style-name="P3"><text:span text:style-name="T2">2. Tout le ciel retentit de chants et d’allégresse,</text:span></text:p>
          <text:p text:style-name="P3"><text:span text:style-name="T2">Car la nuit a pris fin ; le deuil et la tristesse</text:span></text:p>
          <text:p text:style-name="P3"><text:span text:style-name="T2">À jamais sont bannis — plus de mort, plus d’effro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6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3.599cm" svg:x="1.199cm" svg:y="4.6cm">
          <text:p text:style-name="P3"><text:span text:style-name="T2">3. Au puissant cri d’appel qui retentit des nues,</text:span></text:p>
          <text:p text:style-name="P3"><text:span text:style-name="T2">Tressaillant de bonheur, les vierges sont venues,</text:span></text:p>
          <text:p text:style-name="P3"><text:span text:style-name="T2">Leurs flambeaux à la main, pour escorter l’Époux 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6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2.405cm" svg:height="13.669cm" svg:x="1.195cm" svg:y="4.6cm">
          <text:p text:style-name="P3"><text:span text:style-name="T2">4. Et lui, pour couronner leur attente fidèle,</text:span></text:p>
          <text:p text:style-name="P3"><text:span text:style-name="T2">Ouvrant aux saints ravis la demeure éternelle,</text:span></text:p>
          <text:p text:style-name="P3"><text:span text:style-name="T2">Au festin de l’amour les introduira tou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09:55:00.651000000</dc:date>
    <meta:editing-cycles>18</meta:editing-cycles>
    <meta:editing-duration>PT4H39M16S</meta:editing-duration>
    <meta:generator>LibreOffice/5.4.7.2$Windows_X86_64 LibreOffice_project/c838ef25c16710f8838b1faec480ebba495259d0</meta:generator>
    <meta:document-statistic meta:object-count="134"/>
  </office:meta>
</office:document-meta>
</file>