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5cm" fo:min-width="24.055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4.505cm" fo:min-width="32.172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149cm" fo:min-width="32.3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7.901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149cm" fo:min-width="31.903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8.501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219cm" fo:min-width="31.905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8.501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219cm" fo:min-width="31.905cm" fo:padding-top="0.125cm" fo:padding-bottom="0.125cm" fo:padding-left="0.25cm" fo:padding-right="0.25cm" fo:wrap-option="wrap" draw:shadow-color="#808080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8.501cm" fo:padding-top="0.125cm" fo:padding-bottom="0.125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219cm" fo:min-width="31.905cm" fo:padding-top="0.125cm" fo:padding-bottom="0.125cm" fo:padding-left="0.25cm" fo:padding-right="0.25cm" fo:wrap-option="wrap" draw:shadow-color="#808080"/>
    </style:style>
    <style:style style:name="gr1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747cm" fo:min-width="8.501cm" fo:padding-top="0.125cm" fo:padding-bottom="0.125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5.219cm" fo:min-width="31.905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32pt" style:font-size-asian="40pt" style:font-size-complex="40pt"/>
    </style:style>
    <style:style style:name="P7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28pt" style:font-size-asian="40pt" style:font-size-complex="40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style:style style:name="T3" style:family="text">
      <style:text-properties fo:color="#404040" style:font-name="Arial Rounded MT Bold" fo:font-size="40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563cm" svg:height="1.799cm" svg:x="1.199cm" svg:y="1.2cm">
          <text:list text:style-name="L1">
            <text:list-header>
              <text:p text:style-name="P1"><text:span text:style-name="T1">H&amp;C n°15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672cm" svg:height="14.755cm" svg:x="1.199cm" svg:y="2.8cm">
          <text:p text:style-name="P3"><text:span text:style-name="T2">1. Nom merveilleux qui rend visible,</text:span></text:p>
          <text:p text:style-name="P3"><text:span text:style-name="T2">Sur la terre où règne la nuit,</text:span></text:p>
          <text:p text:style-name="P3"><text:span text:style-name="T2">Dans sa splendeur inaccessible,</text:span></text:p>
          <text:p text:style-name="P3"><text:span text:style-name="T2">Le Dieu que jamais œil ne vit !</text:span></text:p>
          <text:p text:style-name="P3"><text:span text:style-name="T3"/></text:p>
          <text:p text:style-name="P3"><text:span text:style-name="T3"><text:s/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997cm" svg:x="1.198cm" svg:y="1.2cm">
          <text:list text:style-name="L1">
            <text:list-header>
              <text:p text:style-name="P1"><text:span text:style-name="T1">H&amp;C n°15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32.8cm" svg:height="15.399cm" svg:x="1.199cm" svg:y="2.8cm">
          <text:p text:style-name="P3"><text:span text:style-name="T2">2. Nom de l’Homme humble et solitaire</text:span></text:p>
          <text:p text:style-name="P3"><text:span text:style-name="T2">Plein de pitié pour nos malheurs,</text:span></text:p>
          <text:p text:style-name="P3"><text:span text:style-name="T2">Qui porte, esclave volontaire,</text:span></text:p>
          <text:p text:style-name="P3"><text:span text:style-name="T2">Le lourd fardeau de nos douleurs 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8.401cm" svg:height="1.997cm" svg:x="1.199cm" svg:y="1.2cm">
          <text:list text:style-name="L1">
            <text:list-header>
              <text:p text:style-name="P1"><text:span text:style-name="T1">H&amp;C n°15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6" draw:layer="layout" svg:width="32.403cm" svg:height="15.399cm" svg:x="1.199cm" svg:y="2.8cm">
          <text:p text:style-name="P3"><text:span text:style-name="T2">3. Nom sans pareil, dont la puissance</text:span></text:p>
          <text:p text:style-name="P3"><text:span text:style-name="T2">Répond toujours à notre foi ;</text:span></text:p>
          <text:p text:style-name="P3"><text:span text:style-name="T2">Nom qui rassemble, en ton absence,</text:span></text:p>
          <text:p text:style-name="P3"><text:span text:style-name="T2">Tes rachetés autour de toi 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9.001cm" svg:height="1.997cm" svg:x="1.199cm" svg:y="1.2cm">
          <text:list text:style-name="L1">
            <text:list-header>
              <text:p text:style-name="P1"><text:span text:style-name="T1">H&amp;C n°15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7" draw:layer="layout" svg:width="32.405cm" svg:height="15.469cm" svg:x="1.195cm" svg:y="2.8cm">
          <text:p text:style-name="P3"><text:span text:style-name="T2">4. Nom souverain, que Dieu le Père</text:span></text:p>
          <text:p text:style-name="P3"><text:span text:style-name="T2">Établira Seigneur de tout ;</text:span></text:p>
          <text:p text:style-name="P3"><text:span text:style-name="T2">Devant qui cieux, enfer et terre</text:span></text:p>
          <text:p text:style-name="P3"><text:span text:style-name="T2">Un jour courberont les genoux,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10" draw:text-style-name="P2" draw:layer="layout" svg:width="9.001cm" svg:height="1.997cm" svg:x="1.199cm" svg:y="1.2cm">
          <text:list text:style-name="L1">
            <text:list-header>
              <text:p text:style-name="P1"><text:span text:style-name="T1">H&amp;C n°15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7" draw:layer="layout" svg:width="32.405cm" svg:height="15.469cm" svg:x="1.195cm" svg:y="2.8cm">
          <text:p text:style-name="P3"><text:span text:style-name="T2">5. Nom nouveau, suprême partage</text:span></text:p>
          <text:p text:style-name="P3"><text:span text:style-name="T2">Des rachetés victorieux,</text:span></text:p>
          <text:p text:style-name="P3"><text:span text:style-name="T2">Nom que l’Église, d’âge en âge,</text:span></text:p>
          <text:p text:style-name="P3"><text:span text:style-name="T2">Portera dans les nouveaux cieux 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5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style-name="gr12" draw:text-style-name="P2" draw:layer="layout" svg:width="9.001cm" svg:height="1.997cm" svg:x="1.199cm" svg:y="1.2cm">
          <text:list text:style-name="L1">
            <text:list-header>
              <text:p text:style-name="P1"><text:span text:style-name="T1">H&amp;C n°15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7" draw:layer="layout" svg:width="32.405cm" svg:height="15.469cm" svg:x="1.195cm" svg:y="2.8cm">
          <text:p text:style-name="P3"><text:span text:style-name="T2">6. Nom de Jésus que nul ne sonde,</text:span></text:p>
          <text:p text:style-name="P3"><text:span text:style-name="T2">Nom du Dieu fort d’éternité,</text:span></text:p>
          <text:p text:style-name="P3"><text:span text:style-name="T2">Et de l’Agneau, Sauveur du monde,</text:span></text:p>
          <text:p text:style-name="P3"><text:span text:style-name="T2">Et de l’Homme ressuscité ;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6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custom-shape draw:style-name="gr14" draw:text-style-name="P2" draw:layer="layout" svg:width="9.001cm" svg:height="1.997cm" svg:x="1.199cm" svg:y="1.2cm">
          <text:list text:style-name="L1">
            <text:list-header>
              <text:p text:style-name="P1"><text:span text:style-name="T1">H&amp;C n°15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7" draw:layer="layout" svg:width="32.405cm" svg:height="15.469cm" svg:x="1.195cm" svg:y="2.8cm">
          <text:p text:style-name="P3"><text:span text:style-name="T2">7. Nom de l’Étoile matinière,</text:span></text:p>
          <text:p text:style-name="P3"><text:span text:style-name="T2">Nom de l’Astre brillant du jour,</text:span></text:p>
          <text:p text:style-name="P3"><text:span text:style-name="T2">Gloire à toi, nom de la Lumière,</text:span></text:p>
          <text:p text:style-name="P3"><text:span text:style-name="T2">Béni sois-tu, nom de l’Amour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7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6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2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2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88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77cm" fo:min-width="3.049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5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5cm" fo:min-width="2.007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2cm" fo:min-width="0.106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77cm" fo:min-width="7.815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77cm" fo:min-width="6.65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6cm" fo:min-width="4.004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77cm" fo:min-width="7.391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77cm" fo:min-width="2.934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4cm" fo:min-width="0.653cm" fo:padding-top="0.13cm" fo:padding-bottom="0.13cm" fo:padding-left="0.25cm" fo:padding-right="0.25cm" fo:wrap-option="no-wrap" draw:shadow-color="#808080"/>
    </style:style>
    <style:style style:name="Mgr2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3cm" svg:height="3.634cm" svg:x="1.882cm" svg:y="1.693cm" presentation:class="title" presentation:placeholder="true">
        <draw:text-box/>
      </draw:frame>
      <draw:frame presentation:style-name="Standard-outline1" draw:layer="backgroundobjects" svg:width="23.843cm" svg:height="10.746cm" svg:x="1.882cm" svg:y="6.002cm" presentation:class="outline" presentation:placeholder="true">
        <draw:text-box/>
      </draw:frame>
      <draw:frame draw:style-name="Mgr13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2cm" svg:height="34.67cm" svg:x="-32.773cm" svg:y="-32.769cm" presentation:class="page"/>
        <draw:frame presentation:style-name="Standard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09cm" svg:y1="0cm" svg:x2="29.359cm" svg:y2="19.015cm">
          <text:p/>
        </draw:line>
        <draw:line draw:style-name="Mgr4" draw:text-style-name="MP5" draw:layer="backgroundobjects" svg:x1="33.83cm" svg:y1="10.226cm" svg:x2="20.576cm" svg:y2="19.015cm">
          <text:p/>
        </draw:line>
        <draw:custom-shape draw:style-name="Mgr18" draw:text-style-name="MP6" draw:layer="backgroundobjects" svg:width="8.315cm" svg:height="19.037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cm" svg:height="19.037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07cm" svg:height="10.548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1cm" svg:height="19.037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4cm" svg:height="19.037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3" draw:text-style-name="MP13" draw:layer="backgroundobjects" svg:width="2.305cm" svg:height="15.703cm" draw:transform="rotate (-3.14159265358979) translate (2.304cm 15.702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3cm" svg:height="3.634cm" svg:x="1.882cm" svg:y="1.693cm" presentation:class="title" presentation:placeholder="true">
        <draw:text-box/>
      </draw:frame>
      <draw:frame presentation:style-name="Titre1-outline1" draw:layer="backgroundobjects" svg:width="23.843cm" svg:height="10.746cm" svg:x="1.882cm" svg:y="6.002cm" presentation:class="outline" presentation:placeholder="true">
        <draw:text-box/>
      </draw:frame>
      <draw:frame draw:style-name="Mgr24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5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2cm" svg:height="34.67cm" svg:x="-32.773cm" svg:y="-32.769cm" presentation:class="page"/>
        <draw:frame presentation:style-name="Titre1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6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7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3cm" svg:height="3.634cm" svg:x="1.882cm" svg:y="1.693cm" presentation:class="title" presentation:placeholder="true">
        <draw:text-box/>
      </draw:frame>
      <draw:frame presentation:style-name="Titre2-outline1" draw:layer="backgroundobjects" svg:width="23.843cm" svg:height="10.746cm" svg:x="1.882cm" svg:y="6.002cm" presentation:class="outline" presentation:placeholder="true">
        <draw:text-box/>
      </draw:frame>
      <draw:frame draw:style-name="Mgr28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9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2cm" svg:height="34.67cm" svg:x="-32.773cm" svg:y="-32.769cm" presentation:class="page"/>
        <draw:frame presentation:style-name="Titre2-notes" draw:layer="backgroundobjects" svg:width="15.205cm" svg:height="11.395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5cm" svg:y1="0cm" svg:x2="29.355cm" svg:y2="19.015cm">
          <text:p/>
        </draw:line>
        <draw:line draw:style-name="Mgr4" draw:text-style-name="MP5" draw:layer="backgroundobjects" svg:x1="33.826cm" svg:y1="10.226cm" svg:x2="20.568cm" svg:y2="19.015cm">
          <text:p/>
        </draw:line>
        <draw:custom-shape draw:style-name="Mgr5" draw:text-style-name="MP6" draw:layer="backgroundobjects" svg:width="8.316cm" svg:height="19.037cm" svg:x="25.48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2cm" svg:height="19.037cm" svg:x="26.648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03cm" svg:height="10.548cm" svg:x="24.788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88cm" svg:height="19.037cm" svg:x="25.903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49cm" svg:height="19.037cm" svg:x="30.247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5cm" svg:height="19.037cm" svg:x="30.361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3cm" svg:height="9.045cm" svg:x="28.783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2cm" svg:height="7.867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0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1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3cm" svg:height="3.634cm" svg:x="1.882cm" svg:y="1.693cm" presentation:class="title" presentation:placeholder="true">
        <draw:text-box/>
      </draw:frame>
      <draw:frame presentation:style-name="Titre3-outline1" draw:layer="backgroundobjects" svg:width="23.843cm" svg:height="10.746cm" svg:x="1.882cm" svg:y="6.002cm" presentation:class="outline" presentation:placeholder="true">
        <draw:text-box/>
      </draw:frame>
      <draw:frame draw:style-name="Mgr32" draw:text-style-name="MP15" draw:layer="backgroundobjects" svg:width="2.496cm" svg:height="0.979cm" svg:x="20.016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3" draw:text-style-name="MP15" draw:layer="backgroundobjects" svg:width="1.865cm" svg:height="0.979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2cm" svg:height="34.67cm" svg:x="-32.773cm" svg:y="-32.769cm" presentation:class="page"/>
        <draw:frame presentation:style-name="Titre3-notes" draw:layer="backgroundobjects" svg:width="15.205cm" svg:height="11.395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dc:date>2020-06-11T09:46:02.270000000</dc:date>
    <meta:editing-cycles>21</meta:editing-cycles>
    <meta:editing-duration>PT4H45M22S</meta:editing-duration>
    <meta:generator>LibreOffice/5.4.7.2$Windows_X86_64 LibreOffice_project/c838ef25c16710f8838b1faec480ebba495259d0</meta:generator>
    <meta:document-statistic meta:object-count="146"/>
  </office:meta>
</office:document-meta>
</file>