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D’un même cœur, ô Dieu, tes bien-aimés</text:span></text:p>
          <text:p text:style-name="P3"><text:span text:style-name="T2">Chantent ta gloire et ton amour suprême ;</text:span></text:p>
          <text:p text:style-name="P3"><text:span text:style-name="T2">Tous tes conseils sont la fermeté même,</text:span></text:p>
          <text:p text:style-name="P3"><text:span text:style-name="T2">Et tes desseins ne varieront jamais. </text:span><text:span text:style-name="T3">(bis)</text:span></text:p>
          <text:p text:style-name="P3"><text:span text:style-name="T4"/></text:p>
          <text:p text:style-name="P3"><text:span text:style-name="T4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9cm" svg:y="1.2cm">
          <text:list text:style-name="L1">
            <text:list-header>
              <text:p text:style-name="P1"><text:span text:style-name="T1">H&amp;C n°1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Le jour est proche, ô Dieu de vérité,</text:span></text:p>
          <text:p text:style-name="P3"><text:span text:style-name="T2">Où terre et ciel fuiront devant ta face ;</text:span></text:p>
          <text:p text:style-name="P3"><text:span text:style-name="T2">Mais tous tes saints, monuments de ta grâce,</text:span></text:p>
          <text:p text:style-name="P3"><text:span text:style-name="T2">Subsisteront durant l’éternité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Le jour est proche !... Oh ! viens, Seigneur Jésus !</text:span></text:p>
          <text:p text:style-name="P3"><text:span text:style-name="T2">Viens consommer le salut dans la gloire !</text:span></text:p>
          <text:p text:style-name="P3"><text:span text:style-name="T2">Viens engloutir la mort par la victoire,</text:span></text:p>
          <text:p text:style-name="P3"><text:span text:style-name="T2">Et dans les cieux rassembler tes élus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09:33:43.576000000</dc:date>
    <meta:editing-cycles>20</meta:editing-cycles>
    <meta:editing-duration>PT4H41M29S</meta:editing-duration>
    <meta:generator>LibreOffice/5.4.7.2$Windows_X86_64 LibreOffice_project/c838ef25c16710f8838b1faec480ebba495259d0</meta:generator>
    <meta:document-statistic meta:object-count="130"/>
  </office:meta>
</office:document-meta>
</file>