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419cm" fo:min-width="29.41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Contre moi, dans ce monde,</text:span></text:p>
          <text:p text:style-name="P3"><text:span text:style-name="T2">Si l’orage en fureur</text:span></text:p>
          <text:p text:style-name="P3"><text:span text:style-name="T2">Enfle ses flots et gronde,</text:span></text:p>
          <text:p text:style-name="P3"><text:span text:style-name="T2">Troublera-t-il mon cœur ?</text:span></text:p>
          <text:p text:style-name="P3"><text:span text:style-name="T2">Non, je n’ai point de crainte :</text:span></text:p>
          <text:p text:style-name="P3"><text:span text:style-name="T2">Jésus est avec moi,</text:span></text:p>
          <text:p text:style-name="P3"><text:span text:style-name="T2">Et sa présence sainte</text:span></text:p>
          <text:p text:style-name="P3"><text:span text:style-name="T2">Eloigne tout effroi.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599cm" svg:x="1.199cm" svg:y="2.6cm">
          <text:p text:style-name="P3"><text:span text:style-name="T2">2. La vie est-elle sombre</text:span></text:p>
          <text:p text:style-name="P3"><text:span text:style-name="T2">Quelquefois à mes yeux ?</text:span></text:p>
          <text:p text:style-name="P3"><text:span text:style-name="T2">Tu dissipes toute ombre,</text:span></text:p>
          <text:p text:style-name="P3"><text:span text:style-name="T2">Ô Sauveur glorieux !</text:span></text:p>
          <text:p text:style-name="P3"><text:span text:style-name="T2">Au-dessus du nuage</text:span></text:p>
          <text:p text:style-name="P3"><text:span text:style-name="T2">Je puis voir ta splendeur :</text:span></text:p>
          <text:p text:style-name="P3"><text:span text:style-name="T2">Ton regard m’encourage,</text:span></text:p>
          <text:p text:style-name="P3"><text:span text:style-name="T2">Me comble de bonh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599cm" svg:x="1.199cm" svg:y="2.6cm">
          <text:p text:style-name="P3"><text:span text:style-name="T2">3. Si je sens ma faiblesse</text:span></text:p>
          <text:p text:style-name="P3"><text:span text:style-name="T2">Au milieu du danger,</text:span></text:p>
          <text:p text:style-name="P3"><text:span text:style-name="T2">Ne suis-je pas sans cesse</text:span></text:p>
          <text:p text:style-name="P3"><text:span text:style-name="T2">Dans tes bras, bon Berger ?</text:span></text:p>
          <text:p text:style-name="P3"><text:span text:style-name="T2">De ton amour fidèle</text:span></text:p>
          <text:p text:style-name="P3"><text:span text:style-name="T2">Qui me séparera ?</text:span></text:p>
          <text:p text:style-name="P3"><text:span text:style-name="T2">Abrité sous ton aile,</text:span></text:p>
          <text:p text:style-name="P3"><text:span text:style-name="T2">Rien ne m’alarmer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29.911cm" svg:height="15.669cm" svg:x="1.195cm" svg:y="2.6cm">
          <text:p text:style-name="P3"><text:span text:style-name="T2">4. Oui, ma coupe est remplie :</text:span></text:p>
          <text:p text:style-name="P3"><text:span text:style-name="T2">Je connais ton amour,</text:span></text:p>
          <text:p text:style-name="P3"><text:span text:style-name="T2">Et ta grâce infinie</text:span></text:p>
          <text:p text:style-name="P3"><text:span text:style-name="T2">Me suivra chaque jour.</text:span></text:p>
          <text:p text:style-name="P3"><text:span text:style-name="T2">En mon pèlerinage,</text:span></text:p>
          <text:p text:style-name="P3"><text:span text:style-name="T2">Ici-bas étranger,</text:span></text:p>
          <text:p text:style-name="P3"><text:span text:style-name="T2">Je t’ai pour mon partage</text:span></text:p>
          <text:p text:style-name="P3"><text:span text:style-name="T2">Et tu ne peux chang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0T22:07:55.161000000</dc:date>
    <meta:editing-cycles>14</meta:editing-cycles>
    <meta:editing-duration>PT4H30M24S</meta:editing-duration>
    <meta:generator>LibreOffice/5.4.7.2$Windows_X86_64 LibreOffice_project/c838ef25c16710f8838b1faec480ebba495259d0</meta:generator>
    <meta:document-statistic meta:object-count="134"/>
  </office:meta>
</office:document-meta>
</file>