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7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1.903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5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016cm" fo:min-width="29.41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6pt"/>
    </style:style>
    <style:style style:name="P7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36pt" fo:language="fr" fo:country="FR" fo:font-style="italic" fo:font-weight="normal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4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601cm" svg:x="1.199cm" svg:y="1.398cm">
          <text:list text:style-name="L1">
            <text:list-header>
              <text:p text:style-name="P1"><text:span text:style-name="T1">H&amp;C n°14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555cm" svg:x="1.199cm" svg:y="3cm">
          <text:p text:style-name="P3"><text:span text:style-name="T2">1. Tu m’as aimé, toi, mon Dieu, toi, mon Père,</text:span></text:p>
          <text:p text:style-name="P3"><text:span text:style-name="T2">Toi, Seigneur Jésus-Christ.</text:span></text:p>
          <text:p text:style-name="P3"><text:span text:style-name="T2">Tu m’as aimé plus qu’une tendre mère</text:span></text:p>
          <text:p text:style-name="P3"><text:span text:style-name="T2">L’enfant quelle nourrit. </text:span><text:span text:style-name="T3">(bis)</text:span></text:p>
          <text:p text:style-name="P3"><text:span text:style-name="T4"/></text:p>
          <text:p text:style-name="P3"><text:span text:style-name="T4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14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2.8cm" svg:height="15.2cm" svg:x="1.199cm" svg:y="2.999cm">
          <text:p text:style-name="P6"><text:span text:style-name="T2">2. Je puis t’aimer, ô Dieu plein de tendresse,</text:span></text:p>
          <text:p text:style-name="P6"><text:span text:style-name="T2">Qui m’aimas le premier.</text:span></text:p>
          <text:p text:style-name="P6"><text:span text:style-name="T2">Je puis t’aimer, soutien de ma faiblesse,</text:span></text:p>
          <text:p text:style-name="P6"><text:span text:style-name="T2">Mon fort, mon bouclier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799cm" svg:x="1.199cm" svg:y="1.398cm">
          <text:list text:style-name="L1">
            <text:list-header>
              <text:p text:style-name="P1"><text:span text:style-name="T1">H&amp;C n°14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32.403cm" svg:height="15.2cm" svg:x="1.199cm" svg:y="2.999cm">
          <text:p text:style-name="P6"><text:span text:style-name="T2">3. Tu m’as aimé, source de toute grâce,</text:span></text:p>
          <text:p text:style-name="P6"><text:span text:style-name="T2">Auteur de mon salut.</text:span></text:p>
          <text:p text:style-name="P6"><text:span text:style-name="T2">Tu m’as aimé ! tournant vers moi ta face,</text:span></text:p>
          <text:p text:style-name="P6"><text:span text:style-name="T2">Tu me conduis au but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9.001cm" svg:height="1.799cm" svg:x="1.199cm" svg:y="1.398cm">
          <text:list text:style-name="L1">
            <text:list-header>
              <text:p text:style-name="P1"><text:span text:style-name="T1">H&amp;C n°14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29.911cm" svg:height="15.266cm" svg:x="1.195cm" svg:y="3.003cm">
          <text:p text:style-name="P6"><text:span text:style-name="T2">4. Je puis t’aimer : jamais celui qui t’aime</text:span></text:p>
          <text:p text:style-name="P6"><text:span text:style-name="T2">Seul ne se trouvera.</text:span></text:p>
          <text:p text:style-name="P6"><text:span text:style-name="T2">Tu m’as aimé : c’est de ton amour même</text:span></text:p>
          <text:p text:style-name="P6"><text:span text:style-name="T2">Que mon amour vivra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0T21:52:09.322000000</dc:date>
    <meta:editing-cycles>13</meta:editing-cycles>
    <meta:editing-duration>PT4H26M29S</meta:editing-duration>
    <meta:generator>LibreOffice/5.4.7.2$Windows_X86_64 LibreOffice_project/c838ef25c16710f8838b1faec480ebba495259d0</meta:generator>
    <meta:document-statistic meta:object-count="134"/>
  </office:meta>
</office:document-meta>
</file>