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2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1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1.77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762cm" svg:height="1.8cm" svg:x="2cm" svg:y="1.199cm">
          <text:list text:style-name="L1">
            <text:list-header>
              <text:p text:style-name="P1"><text:span text:style-name="T1">H&amp;C n°1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071cm" svg:height="13.955cm" svg:x="1.8cm" svg:y="3.6cm">
          <text:p text:style-name="P3"><text:span text:style-name="T2">1. Sur ton Église universelle,</text:span></text:p>
          <text:p text:style-name="P3"><text:span text:style-name="T2">Objet constant de ton amour,</text:span></text:p>
          <text:p text:style-name="P3"><text:span text:style-name="T2">Seigneur, dans ta grâce fidèle,</text:span></text:p>
          <text:p text:style-name="P3"><text:span text:style-name="T2">Tu répands tes dons chaque jour.</text:span></text:p>
          <text:p text:style-name="P3"><text:span text:style-name="T2">Tes rachetés, en confiance,</text:span></text:p>
          <text:p text:style-name="P3"><text:span text:style-name="T2">Partout fléchissent les genoux ;</text:span></text:p>
          <text:p text:style-name="P3"><text:span text:style-name="T2">Tu rempliras notre espérance :</text:span></text:p>
          <text:p text:style-name="P3"><text:span text:style-name="T2">Seigneur, tu seras avec no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3.962cm" svg:height="1.8cm" svg:x="1.8cm" svg:y="1.199cm">
          <text:list text:style-name="L1">
            <text:list-header>
              <text:p text:style-name="P1"><text:span text:style-name="T1">H&amp;C n°1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271cm" svg:height="13.755cm" svg:x="1.6cm" svg:y="3.8cm">
          <text:p text:style-name="P3"><text:span text:style-name="T2">2. Des promesses de ta parole,</text:span></text:p>
          <text:p text:style-name="P3"><text:span text:style-name="T2">Seigneur Jésus, tu te souviens ;</text:span></text:p>
          <text:p text:style-name="P3"><text:span text:style-name="T2">Et ton Esprit d’amour console,</text:span></text:p>
          <text:p text:style-name="P3"><text:span text:style-name="T2">Guide et réjouit tous les tiens.</text:span></text:p>
          <text:p text:style-name="P3"><text:span text:style-name="T2">Fais-nous marcher dans ta lumière,</text:span></text:p>
          <text:p text:style-name="P3"><text:span text:style-name="T2">Près de toi garde notre cœur,</text:span></text:p>
          <text:p text:style-name="P3"><text:span text:style-name="T2">Et que ton Église en prière</text:span></text:p>
          <text:p text:style-name="P3"><text:span text:style-name="T2">S’égaie en toi, puissant Sauv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8</meta:editing-cycles>
    <meta:editing-duration>PT4H1M2S</meta:editing-duration>
    <meta:generator>LibreOffice/5.4.7.2$Windows_X86_64 LibreOffice_project/c838ef25c16710f8838b1faec480ebba495259d0</meta:generator>
    <dc:date>2020-06-10T21:46:31.782000000</dc:date>
    <meta:document-statistic meta:object-count="122"/>
  </office:meta>
</office:document-meta>
</file>