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7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3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1.903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5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016cm" fo:min-width="29.41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601cm" svg:x="1.199cm" svg:y="1.398cm">
          <text:list text:style-name="L1">
            <text:list-header>
              <text:p text:style-name="P1"><text:span text:style-name="T1">H&amp;C n°1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Gloire à Dieu ! force, puissance,</text:span></text:p>
          <text:p text:style-name="P3"><text:span text:style-name="T2">Hommage, éternel honneur,</text:span></text:p>
          <text:p text:style-name="P3"><text:span text:style-name="T2">Amour et reconnaissance,</text:span></text:p>
          <text:p text:style-name="P3"><text:span text:style-name="T2">À Jésus-Christ le Sauveur !</text:span></text:p>
          <text:p text:style-name="P3"><text:span text:style-name="T2"/></text:p>
          <text:p text:style-name="P3"><text:span text:style-name="T2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2.8cm" svg:height="15.2cm" svg:x="1.199cm" svg:y="2.999cm">
          <text:p text:style-name="P3"><text:span text:style-name="T2">2. Sauveur couronné d’épine,</text:span></text:p>
          <text:p text:style-name="P3"><text:span text:style-name="T2">Ton sang coula sur la croix,</text:span></text:p>
          <text:p text:style-name="P3"><text:span text:style-name="T2">Et la colère divine</text:span></text:p>
          <text:p text:style-name="P3"><text:span text:style-name="T2">T’accabla de tout son poid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8.401cm" svg:height="1.799cm" svg:x="1.199cm" svg:y="1.398cm">
          <text:list text:style-name="L1">
            <text:list-header>
              <text:p text:style-name="P1"><text:span text:style-name="T1">H&amp;C n°1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2.403cm" svg:height="15.2cm" svg:x="1.199cm" svg:y="2.999cm">
          <text:p text:style-name="P3"><text:span text:style-name="T2">3. Pour toi, Jésus, la souffrance,</text:span></text:p>
          <text:p text:style-name="P3"><text:span text:style-name="T2">Les pleurs, la mort, l’abandon !</text:span></text:p>
          <text:p text:style-name="P3"><text:span text:style-name="T2">Et pour nous la délivrance,</text:span></text:p>
          <text:p text:style-name="P3"><text:span text:style-name="T2">Le salut et le pardo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7" draw:text-style-name="P2" draw:layer="layout" svg:width="9.001cm" svg:height="1.799cm" svg:x="1.199cm" svg:y="1.398cm">
          <text:list text:style-name="L1">
            <text:list-header>
              <text:p text:style-name="P1"><text:span text:style-name="T1">H&amp;C n°1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9.911cm" svg:height="15.266cm" svg:x="1.195cm" svg:y="3.003cm">
          <text:p text:style-name="P3"><text:span text:style-name="T2">4. Gloire à Dieu ! force, puissance,</text:span></text:p>
          <text:p text:style-name="P3"><text:span text:style-name="T2">Hommage, éternel honneur,</text:span></text:p>
          <text:p text:style-name="P3"><text:span text:style-name="T2">Amour et reconnaissance,</text:span></text:p>
          <text:p text:style-name="P3"><text:span text:style-name="T2">À Jésus-Christ le Sauv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0T21:23:53.363000000</dc:date>
    <meta:editing-cycles>9</meta:editing-cycles>
    <meta:editing-duration>PT4H20M16S</meta:editing-duration>
    <meta:generator>LibreOffice/5.4.7.2$Windows_X86_64 LibreOffice_project/c838ef25c16710f8838b1faec480ebba495259d0</meta:generator>
    <meta:document-statistic meta:object-count="134"/>
  </office:meta>
</office:document-meta>
</file>