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854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705cm" fo:min-width="32.37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4.054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905cm" fo:min-width="32.371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854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705cm" fo:min-width="32.17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4.054cm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705cm" fo:min-width="32.37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  <style:text-properties fo:font-size="18p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  <style:text-properties fo:font-size="32pt" style:font-size-asian="28pt" style:font-size-complex="28pt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32pt" style:font-size-asian="28pt" style:font-size-complex="28pt"/>
    </style:style>
    <style:style style:name="P5" style:family="paragraph">
      <loext:graphic-properties draw:fill="none" draw:fill-color="#ffffff"/>
      <style:text-properties fo:font-size="12p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  <style:text-properties fo:font-size="32pt"/>
    </style:style>
    <style:style style:name="P9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3" style:family="text">
      <style:text-properties fo:color="#404040" style:font-name="Arial Rounded MT Bold" fo:font-size="32pt" fo:language="fr" fo:country="FR" fo:font-style="italic" fo:font-weight="normal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362cm" svg:height="1.8cm" svg:x="1.4cm" svg:y="1.199cm">
          <text:list text:style-name="L1">
            <text:list-header>
              <text:p text:style-name="P1"><text:span text:style-name="T1">H&amp;C n°13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871cm" svg:height="12.955cm" svg:x="1cm" svg:y="4.6cm">
          <text:p text:style-name="P3"><text:span text:style-name="T2">1. Chantons, chantons, dans un pieux cantique,</text:span></text:p>
          <text:p text:style-name="P3"><text:span text:style-name="T2">L’amour du Rédempteur !</text:span></text:p>
          <text:p text:style-name="P3"><text:span text:style-name="T2">Sa grâce fidèle,</text:span></text:p>
          <text:p text:style-name="P3"><text:span text:style-name="T2">Chaque jour nouvelle,</text:span></text:p>
          <text:p text:style-name="P3"><text:span text:style-name="T2">Brille avec splendeu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draw:custom-shape draw:style-name="gr4" draw:text-style-name="P7" draw:layer="layout" svg:width="24.562cm" svg:height="1.8cm" svg:x="1.2cm" svg:y="1.199cm">
          <text:list text:style-name="L1">
            <text:list-header>
              <text:p text:style-name="P6"><text:span text:style-name="T1">H&amp;C n°135 - refra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2.871cm" svg:height="13.155cm" svg:x="1cm" svg:y="4.4cm">
          <text:p text:style-name="P8"><text:span text:style-name="T2">Il est grand et magnifique :</text:span></text:p>
          <text:p text:style-name="P8"><text:span text:style-name="T2">Louons le Seigneur !</text:span><text:span text:style-name="T3"> 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2" presentation:class="page"/>
          <draw:frame presentation:style-name="pr1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draw:custom-shape draw:style-name="gr6" draw:text-style-name="P2" draw:layer="layout" svg:width="24.362cm" svg:height="1.8cm" svg:x="1.4cm" svg:y="1.199cm">
          <text:list text:style-name="L1">
            <text:list-header>
              <text:p text:style-name="P1"><text:span text:style-name="T1">H&amp;C n°13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2.671cm" svg:height="12.955cm" svg:x="1.2cm" svg:y="4.6cm">
          <text:p text:style-name="P3"><text:span text:style-name="T2">2. Chantons, chantons, dans un pieux cantique,</text:span></text:p>
          <text:p text:style-name="P3"><text:span text:style-name="T2">L’amour du Rédempteur !</text:span></text:p>
          <text:p text:style-name="P3"><text:span text:style-name="T2">Son trône de grâce</text:span></text:p>
          <text:p text:style-name="P3"><text:span text:style-name="T2">Est la sûre place</text:span></text:p>
          <text:p text:style-name="P3"><text:span text:style-name="T2">De tout faible cœu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3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presentation:use-date-time-name="dtd1">
        <draw:custom-shape draw:style-name="gr8" draw:text-style-name="P2" draw:layer="layout" svg:width="24.562cm" svg:height="1.8cm" svg:x="1.2cm" svg:y="1.199cm">
          <text:list text:style-name="L1">
            <text:list-header>
              <text:p text:style-name="P1"><text:span text:style-name="T1">H&amp;C n°13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32.871cm" svg:height="12.955cm" svg:x="1cm" svg:y="4.6cm">
          <text:p text:style-name="P3"><text:span text:style-name="T2">3. Chantons, chantons, dans un pieux cantique,</text:span></text:p>
          <text:p text:style-name="P3"><text:span text:style-name="T2">L’amour du Rédempteur !</text:span></text:p>
          <text:p text:style-name="P3"><text:span text:style-name="T2">Jésus, dans sa gloire,</text:span></text:p>
          <text:p text:style-name="P3"><text:span text:style-name="T2">Est notre victoire</text:span></text:p>
          <text:p text:style-name="P3"><text:span text:style-name="T2">Et notre bonheu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4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meta:editing-cycles>18</meta:editing-cycles>
    <meta:editing-duration>PT4H3M26S</meta:editing-duration>
    <meta:generator>LibreOffice/5.4.7.2$Windows_X86_64 LibreOffice_project/c838ef25c16710f8838b1faec480ebba495259d0</meta:generator>
    <dc:date>2020-06-10T21:16:00.933000000</dc:date>
    <meta:document-statistic meta:object-count="130"/>
  </office:meta>
</office:document-meta>
</file>