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05cm" fo:min-width="32.37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413cm" fo:min-width="31.389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755cm" svg:x="1.001cm" svg:y="3.8cm">
          <text:p text:style-name="P3"><text:span text:style-name="T2">1. Sauvés d’un pays d’esclavage</text:span></text:p>
          <text:p text:style-name="P3"><text:span text:style-name="T2">Où du péché règne la nuit,</text:span></text:p>
          <text:p text:style-name="P3"><text:span text:style-name="T2">Nous sommes vers notre héritage</text:span></text:p>
          <text:p text:style-name="P3"><text:span text:style-name="T2">Conduits, ô Dieu, par ton Espri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4.364cm" svg:height="1.8cm" svg:x="1.398cm" svg:y="1.199cm">
          <text:list text:style-name="L1">
            <text:list-header>
              <text:p text:style-name="P1"><text:span text:style-name="T1">H&amp;C n°1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7cm" svg:height="13.555cm" svg:x="1.001cm" svg:y="4cm">
          <text:p text:style-name="P3"><text:span text:style-name="T2">2. Pleins d’une joyeuse espérance,</text:span></text:p>
          <text:p text:style-name="P3"><text:span text:style-name="T2">Nous avançons vers la cité</text:span></text:p>
          <text:p text:style-name="P3"><text:span text:style-name="T2">Où nous aurons en permanence</text:span></text:p>
          <text:p text:style-name="P3"><text:span text:style-name="T2">Gloire, paix et félici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4.199cm" svg:x="1cm" svg:y="4cm">
          <text:p text:style-name="P3"><text:span text:style-name="T2">3. Là, pour nous cesseront les larmes,</text:span></text:p>
          <text:p text:style-name="P3"><text:span text:style-name="T2">Les travaux, la soif et la faim ;</text:span></text:p>
          <text:p text:style-name="P3"><text:span text:style-name="T2">Là, plus de dangers, plus d’alarmes :</text:span></text:p>
          <text:p text:style-name="P3"><text:span text:style-name="T2">Paix parfaite et bonheur sans f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10.002cm" svg:height="1.799cm" svg:x="1.398cm" svg:y="1.001cm">
          <text:list text:style-name="L1">
            <text:list-header>
              <text:p text:style-name="P1"><text:span text:style-name="T1">H&amp;C n°1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31.889cm" svg:height="14.663cm" draw:transform="rotate (0.00279252680319093) translate (1.49cm 3.644cm)">
          <text:p text:style-name="P3"><text:span text:style-name="T2">4. Unis à la troupe immortelle,</text:span></text:p>
          <text:p text:style-name="P3"><text:span text:style-name="T2">Dans l’amour pur, avec transport,</text:span></text:p>
          <text:p text:style-name="P3"><text:span text:style-name="T2">Nous dirons ta gloire éternelle,</text:span></text:p>
          <text:p text:style-name="P3"><text:span text:style-name="T2">Saint Agneau, pour nous mis à mor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1</meta:editing-cycles>
    <meta:editing-duration>PT3H11M10S</meta:editing-duration>
    <meta:generator>LibreOffice/5.4.7.2$Windows_X86_64 LibreOffice_project/c838ef25c16710f8838b1faec480ebba495259d0</meta:generator>
    <dc:date>2020-06-09T22:50:36.800000000</dc:date>
    <meta:document-statistic meta:object-count="130"/>
  </office:meta>
</office:document-meta>
</file>