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3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3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755cm" svg:x="1.001cm" svg:y="2.8cm">
          <text:p text:style-name="P3"><text:span text:style-name="T2">1. En paix nous pouvons te suivre,</text:span></text:p>
          <text:p text:style-name="P3"><text:span text:style-name="T2">Jésus, dans l’humble chemin</text:span></text:p>
          <text:p text:style-name="P3"><text:span text:style-name="T2">Où tu consentis à vivre</text:span></text:p>
          <text:p text:style-name="P3"><text:span text:style-name="T2">Inconnu du genre humain,</text:span></text:p>
          <text:p text:style-name="P3"><text:span text:style-name="T2">Avec toi n’ayant personne,</text:span></text:p>
          <text:p text:style-name="P3"><text:span text:style-name="T2">Semant bienfait sur bienfait</text:span></text:p>
          <text:p text:style-name="P3"><text:span text:style-name="T2">Dans ce sentier où rayonne</text:span></text:p>
          <text:p text:style-name="P3"><text:span text:style-name="T2">Le cœur de l’homme parfai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364cm" svg:height="1.8cm" svg:x="1.398cm" svg:y="1.199cm">
          <text:list text:style-name="L1">
            <text:list-header>
              <text:p text:style-name="P1"><text:span text:style-name="T1">H&amp;C n°1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cm" svg:height="14.555cm" svg:x="1.001cm" svg:y="3cm">
          <text:p text:style-name="P3"><text:span text:style-name="T2">2. Quels biens ce chemin nous ouvre !</text:span></text:p>
          <text:p text:style-name="P3"><text:span text:style-name="T2">Quels trésors de charité !</text:span></text:p>
          <text:p text:style-name="P3"><text:span text:style-name="T2">Dieu lui-même n’y découvre</text:span></text:p>
          <text:p text:style-name="P3"><text:span text:style-name="T2">Que lumière et sainteté.</text:span></text:p>
          <text:p text:style-name="P3"><text:span text:style-name="T2">Et désormais, par ta grâce,</text:span></text:p>
          <text:p text:style-name="P3"><text:span text:style-name="T2">Nés de Dieu pour être à toi,</text:span></text:p>
          <text:p text:style-name="P3"><text:span text:style-name="T2">Nous pouvons suivre ta trace,</text:span></text:p>
          <text:p text:style-name="P3"><text:span text:style-name="T2">Objet béni de la f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5.199cm" svg:x="1cm" svg:y="3cm">
          <text:p text:style-name="P3"><text:span text:style-name="T2">3. Si notre chair se consume</text:span></text:p>
          <text:p text:style-name="P3"><text:span text:style-name="T2">Dans l’angoisse et le labeur,</text:span></text:p>
          <text:p text:style-name="P3"><text:span text:style-name="T2">Si nous goûtons l’amertume</text:span></text:p>
          <text:p text:style-name="P3"><text:span text:style-name="T2">En te suivant, ô Sauveur,</text:span></text:p>
          <text:p text:style-name="P3"><text:span text:style-name="T2">Sur toi notre œil se repose</text:span></text:p>
          <text:p text:style-name="P3"><text:span text:style-name="T2">Malgré notre infirmité,</text:span></text:p>
          <text:p text:style-name="P3"><text:span text:style-name="T2">Pour refléter quelque chose</text:span></text:p>
          <text:p text:style-name="P3"><text:span text:style-name="T2">De ta sainte human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89cm" svg:height="15.463cm" draw:transform="rotate (0.00279252680319093) translate (1.488cm 2.844cm)">
          <text:p text:style-name="P3"><text:span text:style-name="T2">4. Mais le chemin se termine</text:span></text:p>
          <text:p text:style-name="P3"><text:span text:style-name="T2">Dans ce pays glorieux</text:span></text:p>
          <text:p text:style-name="P3"><text:span text:style-name="T2">Où luit la face divine</text:span></text:p>
          <text:p text:style-name="P3"><text:span text:style-name="T2">De l’homme victorieux.</text:span></text:p>
          <text:p text:style-name="P3"><text:span text:style-name="T2">Là, parfaits, en ta présence,</text:span></text:p>
          <text:p text:style-name="P3"><text:span text:style-name="T2">Adorant, glorifiés,</text:span></text:p>
          <text:p text:style-name="P3"><text:span text:style-name="T2">Jésus, de ta ressemblance</text:span></text:p>
          <text:p text:style-name="P3"><text:span text:style-name="T2">Nous serons rassasi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0</meta:editing-cycles>
    <meta:editing-duration>PT3H8M18S</meta:editing-duration>
    <meta:generator>LibreOffice/5.4.7.2$Windows_X86_64 LibreOffice_project/c838ef25c16710f8838b1faec480ebba495259d0</meta:generator>
    <dc:date>2020-06-09T22:47:43.910000000</dc:date>
    <meta:document-statistic meta:object-count="130"/>
  </office:meta>
</office:document-meta>
</file>