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1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9.9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749cm" fo:min-width="32.498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49cm" fo:min-width="32.10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8.702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817cm" fo:min-width="29.103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902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76cm" fo:min-width="31.1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902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76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28pt" style:font-size-complex="28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90c226" fo:font-size="32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4" style:family="text">
      <style:text-properties fo:color="#90c226" fo:font-size="28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1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4.355cm" svg:x="1.001cm" svg:y="3.2cm">
          <text:p text:style-name="P3"><text:span text:style-name="T2">1. De Canaan quand verrons-nous</text:span></text:p>
          <text:p text:style-name="P3"><text:span text:style-name="T2">Le céleste rivage ?</text:span></text:p>
          <text:p text:style-name="P3"><text:span text:style-name="T2">Du haut des cieux, entendez-vous ?</text:span></text:p>
          <text:p text:style-name="P3"><text:span text:style-name="T2">Christ nous appelle tous.</text:span></text:p>
          <text:p text:style-name="P3"><text:span text:style-name="T2">Près de lui, doux partage !</text:span></text:p>
          <text:p text:style-name="P3"><text:span text:style-name="T2">À l’abri de l’orage,</text:span></text:p>
          <text:p text:style-name="P3"><text:span text:style-name="T2">Nous pourrons chanter à jamais</text:span></text:p>
          <text:p text:style-name="P3"><text:span text:style-name="T2">Le cantique de pai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0.4cm" svg:height="1.799cm" svg:x="1.2cm" svg:y="1.201cm">
          <text:list text:style-name="L1">
            <text:list-header>
              <text:p text:style-name="P1"><text:span text:style-name="T3">H&amp;C n°110 – refrain</text:span><text:span text:style-name="T1"> </text:span><text:span text:style-name="T4">(v. 1 et 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998cm" svg:height="14.999cm" svg:x="1.001cm" svg:y="3.2cm">
          <text:p text:style-name="P3"><text:span text:style-name="T2">Oh ! quel parfait bonheur ! quel bonheur ! quel bonheur !</text:span></text:p>
          <text:p text:style-name="P3"><text:span text:style-name="T2">Oh ! quel parfait bonheur</text:span></text:p>
          <text:p text:style-name="P3"><text:span text:style-name="T2">Dans ton repos, Seigneur !</text:span></text:p>
          <text:p text:style-name="P3"><text:span text:style-name="T2">Pour toujours réunie,</text:span></text:p>
          <text:p text:style-name="P3"><text:span text:style-name="T2">L’Église, en sa patrie,</text:span></text:p>
          <text:p text:style-name="P3"><text:span text:style-name="T2">Entonnera l’hymne sans fin :</text:span></text:p>
          <text:p text:style-name="P3"><text:span text:style-name="T2">Gloire à l’Agneau divin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1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01cm" svg:height="14.799cm" svg:x="1.001cm" svg:y="3.4cm">
          <text:p text:style-name="P3"><text:span text:style-name="T2">2. Vêtus de blanc, les rachetés</text:span></text:p>
          <text:p text:style-name="P3"><text:span text:style-name="T2">De Christ verront la gloire ;</text:span></text:p>
          <text:p text:style-name="P3"><text:span text:style-name="T2">Par sa vertu ressuscités,</text:span></text:p>
          <text:p text:style-name="P3"><text:span text:style-name="T2">Ils diront ses bontés.</text:span></text:p>
          <text:p text:style-name="P3"><text:span text:style-name="T2">Célébrant sa victoire,</text:span></text:p>
          <text:p text:style-name="P3"><text:span text:style-name="T2">Son œuvre expiatoire,</text:span></text:p>
          <text:p text:style-name="P3"><text:span text:style-name="T2">Autour de son trône, avec eux,</text:span></text:p>
          <text:p text:style-name="P3"><text:span text:style-name="T2">Nous lui rendrons nos vœu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9.202cm" svg:height="1.799cm" svg:x="1.398cm" svg:y="1.001cm">
          <text:list text:style-name="L1">
            <text:list-header>
              <text:p text:style-name="P1"><text:span text:style-name="T1">H&amp;C n°1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9.603cm" svg:height="15.067cm" draw:transform="rotate (0.00279252680319093) translate (1.489cm 3.24cm)">
          <text:p text:style-name="P3"><text:span text:style-name="T2">3. Si dans les cieux, pour un pécheur</text:span></text:p>
          <text:p text:style-name="P3"><text:span text:style-name="T2">Qui vient à repentance,</text:span></text:p>
          <text:p text:style-name="P3"><text:span text:style-name="T2">Les anges saints, d’un même cœur,</text:span></text:p>
          <text:p text:style-name="P3"><text:span text:style-name="T2">Bénissent le Seigneur,</text:span></text:p>
          <text:p text:style-name="P3"><text:span text:style-name="T2">Quelle réjouissance,</text:span></text:p>
          <text:p text:style-name="P3"><text:span text:style-name="T2">Lors de la délivrance</text:span></text:p>
          <text:p text:style-name="P3"><text:span text:style-name="T2">De tout son bien-aimé troupeau</text:span></text:p>
          <text:p text:style-name="P3"><text:span text:style-name="T2">Triomphant du tombeau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8.402cm" svg:height="1.799cm" svg:x="1.398cm" svg:y="1.398cm">
          <text:list text:style-name="L1">
            <text:list-header>
              <text:p text:style-name="P1"><text:span text:style-name="T1">H&amp;C n°1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31.6cm" svg:height="14.926cm" draw:transform="rotate (-0.00383972435438842) translate (1.553cm 3.339cm)">
          <text:p text:style-name="P3"><text:span text:style-name="T2">4. En Canaan, ce beau séjour,</text:span></text:p>
          <text:p text:style-name="P3"><text:span text:style-name="T2">Pays de la promesse,</text:span></text:p>
          <text:p text:style-name="P3"><text:span text:style-name="T2">Rassemblés enfin tous un jour</text:span></text:p>
          <text:p text:style-name="P3"><text:span text:style-name="T2">Par le divin amour,</text:span></text:p>
          <text:p text:style-name="P3"><text:span text:style-name="T2">Nous chanterons sans cesse</text:span></text:p>
          <text:p text:style-name="P3"><text:span text:style-name="T2">L’hymne de l’allégresse,</text:span></text:p>
          <text:p text:style-name="P3"><text:span text:style-name="T2">Qui retentira dans le ciel</text:span></text:p>
          <text:p text:style-name="P3"><text:span text:style-name="T2">Au matin éternel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12" draw:text-style-name="P2" draw:layer="layout" svg:width="8.402cm" svg:height="1.799cm" svg:x="1.398cm" svg:y="1.398cm">
          <text:list text:style-name="L1">
            <text:list-header>
              <text:p text:style-name="P1"><text:span text:style-name="T1">H&amp;C n°1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4" draw:layer="layout" svg:width="31.6cm" svg:height="14.926cm" draw:transform="rotate (-0.00383972435438842) translate (1.553cm 3.339cm)">
          <text:p text:style-name="P3"><text:span text:style-name="T2">5. De ce grand jour d’éternité</text:span></text:p>
          <text:p text:style-name="P3"><text:span text:style-name="T2">Quand brillera l’aurore,</text:span></text:p>
          <text:p text:style-name="P3"><text:span text:style-name="T2">Tous consommés dans l’unité</text:span></text:p>
          <text:p text:style-name="P3"><text:span text:style-name="T2">Et dans la charité,</text:span></text:p>
          <text:p text:style-name="P3"><text:span text:style-name="T2">À Celui qu’on adore</text:span></text:p>
          <text:p text:style-name="P3"><text:span text:style-name="T2">Nous redirons encore :</text:span></text:p>
          <text:p text:style-name="P3"><text:span text:style-name="T2">Digne est l’Agneau de recevoir</text:span></text:p>
          <text:p text:style-name="P3"><text:span text:style-name="T2">Force, empire et pouvoir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6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7</meta:editing-cycles>
    <meta:editing-duration>PT2H55M16S</meta:editing-duration>
    <meta:generator>LibreOffice/5.4.7.2$Windows_X86_64 LibreOffice_project/c838ef25c16710f8838b1faec480ebba495259d0</meta:generator>
    <dc:date>2020-06-09T22:14:47.142000000</dc:date>
    <meta:document-statistic meta:object-count="138"/>
  </office:meta>
</office:document-meta>
</file>