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7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4.549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55cm" svg:x="1.799cm" svg:y="3.4cm">
          <text:p text:style-name="P3"><text:span text:style-name="T2">1. Béni soit le Seigneur, notre Dieu, notre Père,</text:span></text:p>
          <text:p text:style-name="P3"><text:span text:style-name="T2">Qui de mille bienfaits nous comble chaque jour ;</text:span></text:p>
          <text:p text:style-name="P3"><text:span text:style-name="T2">Il nous aime bien plus que la plus tendre mère :</text:span></text:p>
          <text:p text:style-name="P3"><text:span text:style-name="T2">Rien ne peut égaler son ineffable am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01cm" svg:x="1.883cm" svg:y="1.001cm">
          <text:list text:style-name="L1">
            <text:list-header>
              <text:p text:style-name="P1"><text:span text:style-name="T1">H&amp;C n°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803cm" svg:x="1.799cm" svg:y="3.4cm">
          <text:p text:style-name="P3"><text:span text:style-name="T2">2. Tu l’as fait éclater, cet amour magnifique,</text:span></text:p>
          <text:p text:style-name="P3"><text:span text:style-name="T2">Ô Dieu de charité ! par le précieux don</text:span></text:p>
          <text:p text:style-name="P3"><text:span text:style-name="T2">De notre Rédempteur, Jésus, ton Fils unique,</text:span></text:p>
          <text:p text:style-name="P3"><text:span text:style-name="T2">Dont la mort sur la croix nous acquit ton pardo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155cm" svg:x="1.799cm" svg:y="3.4cm">
          <text:p text:style-name="P3"><text:span text:style-name="T2">3. Tu verses ton amour, Dieu seul bon, Dieu seul sage,</text:span></text:p>
          <text:p text:style-name="P3"><text:span text:style-name="T2">Dans nos cœurs par l’Esprit que tu nous as donné ;</text:span></text:p>
          <text:p text:style-name="P3"><text:span text:style-name="T2">Il est en nous, il rend constamment témoignage</text:span></text:p>
          <text:p text:style-name="P3"><text:span text:style-name="T2">À ta grâce en Jésus, qui nous a pardonn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4.155cm" svg:x="1.799cm" svg:y="3.4cm">
          <text:p text:style-name="P3"><text:span text:style-name="T2">4. Au nom de cet amour, Sauveur fidèle et tendre,</text:span></text:p>
          <text:p text:style-name="P3"><text:span text:style-name="T2">Garde-nous dans ta paix jusques à ton retour ;</text:span></text:p>
          <text:p text:style-name="P3"><text:span text:style-name="T2">Rends-nous tous vigilants pour prier et t’attendre,</text:span></text:p>
          <text:p text:style-name="P3"><text:span text:style-name="T2">Et fais-nous demeurer sans cesse en ton am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21:32:47.954000000</dc:date>
    <meta:editing-cycles>250</meta:editing-cycles>
    <meta:editing-duration>PT11H41M47S</meta:editing-duration>
    <meta:generator>LibreOffice/5.4.7.2$Windows_X86_64 LibreOffice_project/c838ef25c16710f8838b1faec480ebba495259d0</meta:generator>
    <meta:document-statistic meta:object-count="126"/>
  </office:meta>
</office:document-meta>
</file>