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3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1.702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Ô Seigneur ! quand je pense à toi,</text:span></text:p>
          <text:p text:style-name="P3"><text:span text:style-name="T2">À ta parfaite grâce,</text:span></text:p>
          <text:p text:style-name="P3"><text:span text:style-name="T2">Mon cœur brûle au-dedans de moi</text:span></text:p>
          <text:p text:style-name="P3"><text:span text:style-name="T2">De te voir face à face.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Bien que, de fatigue accablé,</text:span></text:p>
          <text:p text:style-name="P3"><text:span text:style-name="T2">Ici-bas je chemine</text:span></text:p>
          <text:p text:style-name="P3"><text:span text:style-name="T2">Comme en un lieu sec, désolé,</text:span></text:p>
          <text:p text:style-name="P3"><text:span text:style-name="T2">Où ne croît que l’épine ;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6.801cm" svg:height="1.799cm" svg:x="1.6cm" svg:y="1.398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202cm" svg:height="12.199cm" svg:x="1.4cm" svg:y="6cm">
          <text:p text:style-name="P3"><text:span text:style-name="T2">3. Bien que des ennemis nombreux</text:span></text:p>
          <text:p text:style-name="P3"><text:span text:style-name="T2">Assaillent ma faiblesse,</text:span></text:p>
          <text:p text:style-name="P3"><text:span text:style-name="T2">Et de leurs pièges dangereux</text:span></text:p>
          <text:p text:style-name="P3"><text:span text:style-name="T2">M’environnent sans cesse,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Je puis néanmoins, chaque jour,</text:span></text:p>
          <text:p text:style-name="P3"><text:span text:style-name="T2">M’attacher à ta trace,</text:span></text:p>
          <text:p text:style-name="P3"><text:span text:style-name="T2">Et de ton ineffable amour</text:span></text:p>
          <text:p text:style-name="P3"><text:span text:style-name="T2">Savourer l’efficac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6"><text:span text:style-name="T2">5. Seigneur, mon Repos, mon Rocher,</text:span></text:p>
          <text:p text:style-name="P6"><text:span text:style-name="T2">Mon Salut, ma Justice !</text:span></text:p>
          <text:p text:style-name="P6"><text:span text:style-name="T2">De ta présence m’approcher</text:span></text:p>
          <text:p text:style-name="P6"><text:span text:style-name="T2">Fait mon constant délice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6"><text:span text:style-name="T2">6. Veuille, ô Jésus, mon Rédempteur,</text:span></text:p>
          <text:p text:style-name="P6"><text:span text:style-name="T2">M’animer d’un saint zèle !</text:span></text:p>
          <text:p text:style-name="P6"><text:span text:style-name="T2">Fais qu’à jamais ton serviteur</text:span></text:p>
          <text:p text:style-name="P6"><text:span text:style-name="T2">Te demeure fidèle,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1.6cm" svg:height="13.726cm" draw:transform="rotate (-0.00383972435438842) translate (1.548cm 4.539cm)">
          <text:p text:style-name="P6"><text:span text:style-name="T2">7. Jusqu’au grand jour où les élus,</text:span></text:p>
          <text:p text:style-name="P6"><text:span text:style-name="T2">Vainqueurs par ta victoire,</text:span></text:p>
          <text:p text:style-name="P6"><text:span text:style-name="T2">Tous de robes blanches vêtus,</text:span></text:p>
          <text:p text:style-name="P6"><text:span text:style-name="T2">Contempleront ta gloire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6</meta:editing-cycles>
    <meta:editing-duration>PT19M31S</meta:editing-duration>
    <meta:generator>LibreOffice/5.4.7.2$Windows_X86_64 LibreOffice_project/c838ef25c16710f8838b1faec480ebba495259d0</meta:generator>
    <dc:date>2020-06-09T21:11:04.011000000</dc:date>
    <meta:document-statistic meta:object-count="142"/>
  </office:meta>
</office:document-meta>
</file>