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549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55cm" svg:x="1.799cm" svg:y="3.4cm">
          <text:p text:style-name="P3"><text:span text:style-name="T2">1. L’amour éternel, insondable</text:span></text:p>
          <text:p text:style-name="P3"><text:span text:style-name="T2">De Jésus-Christ,</text:span></text:p>
          <text:p text:style-name="P3"><text:span text:style-name="T2">Le sang versé pour moi, coupable,</text:span></text:p>
          <text:p text:style-name="P3"><text:span text:style-name="T2">Par Jésus-Christ,</text:span></text:p>
          <text:p text:style-name="P3"><text:span text:style-name="T2">Me rachète de ma misère,</text:span></text:p>
          <text:p text:style-name="P3"><text:span text:style-name="T2">M’arrache à la mort, à la terre,</text:span></text:p>
          <text:p text:style-name="P3"><text:span text:style-name="T2">Empreint sur moi le caractère</text:span></text:p>
          <text:p text:style-name="P3"><text:span text:style-name="T2">De Jésus-Chris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01cm" svg:x="1.883cm" svg:y="1.001cm">
          <text:list text:style-name="L1">
            <text:list-header>
              <text:p text:style-name="P1"><text:span text:style-name="T1">H&amp;C n°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803cm" svg:x="1.799cm" svg:y="3.4cm">
          <text:p text:style-name="P3"><text:span text:style-name="T2">2. Qui me relève dans mes chutes ?</text:span></text:p>
          <text:p text:style-name="P3"><text:span text:style-name="T2">C’est Jésus-Christ.</text:span></text:p>
          <text:p text:style-name="P3"><text:span text:style-name="T2">Qui soutient mon âme en ses luttes ?</text:span></text:p>
          <text:p text:style-name="P3"><text:span text:style-name="T2">C’est Jésus-Christ.</text:span></text:p>
          <text:p text:style-name="P3"><text:span text:style-name="T2">Jésus a parlé : je veux croire</text:span></text:p>
          <text:p text:style-name="P3"><text:span text:style-name="T2">Que je puis lutter pour sa gloire,</text:span></text:p>
          <text:p text:style-name="P3"><text:span text:style-name="T2">Car mon bouclier, ma victoire,</text:span></text:p>
          <text:p text:style-name="P3"><text:span text:style-name="T2">C’est Jésus-Chris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155cm" svg:x="1.799cm" svg:y="3.4cm">
          <text:p text:style-name="P3"><text:span text:style-name="T2">3. Je vais à mon Père, et ma voie</text:span></text:p>
          <text:p text:style-name="P3"><text:span text:style-name="T2">C’est Jésus-Christ ;</text:span></text:p>
          <text:p text:style-name="P3"><text:span text:style-name="T2">Je suis bienheureux, et ma joie</text:span></text:p>
          <text:p text:style-name="P3"><text:span text:style-name="T2">C’est Jésus-Christ ;</text:span></text:p>
          <text:p text:style-name="P3"><text:span text:style-name="T2">Et si, même dans la souffrance,</text:span></text:p>
          <text:p text:style-name="P3"><text:span text:style-name="T2">Mon cœur me parle d’espérance,</text:span></text:p>
          <text:p text:style-name="P3"><text:span text:style-name="T2">C’est que j’ai mis ma confiance</text:span></text:p>
          <text:p text:style-name="P3"><text:span text:style-name="T2">En Jésus-Chris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155cm" svg:x="1.799cm" svg:y="3.4cm">
          <text:p text:style-name="P3"><text:span text:style-name="T2">4. Sauvé, je ne me glorifie</text:span></text:p>
          <text:p text:style-name="P3"><text:span text:style-name="T2">Qu’en Jésus-Christ ;</text:span></text:p>
          <text:p text:style-name="P3"><text:span text:style-name="T2">Pour la terre et le ciel, ma vie</text:span></text:p>
          <text:p text:style-name="P3"><text:span text:style-name="T2">C’est Jésus-Christ.</text:span></text:p>
          <text:p text:style-name="P3"><text:span text:style-name="T2">Bientôt, adieu choses mortelles !</text:span></text:p>
          <text:p text:style-name="P3"><text:span text:style-name="T2">Loin de vous je prendrai des ailes,</text:span></text:p>
          <text:p text:style-name="P3"><text:span text:style-name="T2">Vers les demeures éternelles,</text:span></text:p>
          <text:p text:style-name="P3"><text:span text:style-name="T2">Vers Jésus-Chris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03:34.175000000</dc:date>
    <meta:editing-cycles>248</meta:editing-cycles>
    <meta:editing-duration>PT11H38M14S</meta:editing-duration>
    <meta:generator>LibreOffice/5.4.7.2$Windows_X86_64 LibreOffice_project/c838ef25c16710f8838b1faec480ebba495259d0</meta:generator>
    <meta:document-statistic meta:object-count="126"/>
  </office:meta>
</office:document-meta>
</file>