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3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49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8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355cm" svg:x="1.799cm" svg:y="4.2cm">
          <text:p text:style-name="P3"><text:span text:style-name="T2">1. Seigneur, c’est à tes saints, et malgré leur faiblesse,</text:span></text:p>
          <text:p text:style-name="P3"><text:span text:style-name="T2">De dire tes bienfaits, d’exalter ta tendresse.</text:span></text:p>
          <text:p text:style-name="P3"><text:span text:style-name="T2">Tu nous as rachetés par ton sang précieux,</text:span></text:p>
          <text:p text:style-name="P3"><text:span text:style-name="T2">Et nous marchons en paix vers le séjour des c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8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581cm" svg:x="1.799cm" svg:y="4.6cm">
          <text:p text:style-name="P3"><text:span text:style-name="T2">2. Pour peu de temps encor, voyageurs sur la terre,</text:span></text:p>
          <text:p text:style-name="P3"><text:span text:style-name="T2">Du monde méprisés, mais enfants de ton Père,</text:span></text:p>
          <text:p text:style-name="P3"><text:span text:style-name="T2">Nous cheminons en paix jusqu’à l’heureux moment</text:span></text:p>
          <text:p text:style-name="P3"><text:span text:style-name="T2">Où nous verrons ta face à ton avèneme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6.801cm" svg:height="2cm" svg:x="1.799cm" svg:y="1.4cm">
          <text:list text:style-name="L1">
            <text:list-header>
              <text:p text:style-name="P1"><text:span text:style-name="T1">H&amp;C n°8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3.599cm" svg:x="1.799cm" svg:y="4.6cm">
          <text:p text:style-name="P3"><text:span text:style-name="T2">3. Par ta grâce, ô Seigneur, ayant part à ta gloire,</text:span></text:p>
          <text:p text:style-name="P3"><text:span text:style-name="T2">Nous allons, dans le ciel, célébrer ta victoire,</text:span></text:p>
          <text:p text:style-name="P3"><text:span text:style-name="T2">Te voir et t’adorer, objet de notre foi,</text:span></text:p>
          <text:p text:style-name="P3"><text:span text:style-name="T2">Après avoir souffert et triomphé par t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9:08:01.121000000</dc:date>
    <meta:editing-cycles>232</meta:editing-cycles>
    <meta:editing-duration>PT10H42M16S</meta:editing-duration>
    <meta:generator>LibreOffice/5.4.7.2$Windows_X86_64 LibreOffice_project/c838ef25c16710f8838b1faec480ebba495259d0</meta:generator>
    <meta:document-statistic meta:object-count="122"/>
  </office:meta>
</office:document-meta>
</file>