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1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3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349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40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8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355cm" svg:x="1.799cm" svg:y="4.2cm">
          <text:p text:style-name="P3"><text:span text:style-name="T2">1. Tes paroles, toujours fidèles,</text:span></text:p>
          <text:p text:style-name="P3"><text:span text:style-name="T2">Seigneur, ne passeront jamais ;</text:span></text:p>
          <text:p text:style-name="P3"><text:span text:style-name="T2">Et mon âme qui croit en elles,</text:span></text:p>
          <text:p text:style-name="P3"><text:span text:style-name="T2">N’a rien à craindre désormai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8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3.581cm" svg:x="1.799cm" svg:y="4.6cm">
          <text:p text:style-name="P3"><text:span text:style-name="T2">2. Je le sais, ô douce pensée !</text:span></text:p>
          <text:p text:style-name="P3"><text:span text:style-name="T2">Oui, je le sais, de tes brebis</text:span></text:p>
          <text:p text:style-name="P3"><text:span text:style-name="T2">Nulle ne sera délaissée :</text:span></text:p>
          <text:p text:style-name="P3"><text:span text:style-name="T2">Puissant Berger, tu l’as promi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6.801cm" svg:height="2cm" svg:x="1.799cm" svg:y="1.4cm">
          <text:list text:style-name="L1">
            <text:list-header>
              <text:p text:style-name="P1"><text:span text:style-name="T1">H&amp;C n°8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3.599cm" svg:x="1.799cm" svg:y="4.6cm">
          <text:p text:style-name="P3"><text:span text:style-name="T2">3. Objets de ton amour suprême,</text:span></text:p>
          <text:p text:style-name="P3"><text:span text:style-name="T2">Elles reposent dans ton sein ;</text:span></text:p>
          <text:p text:style-name="P3"><text:span text:style-name="T2">Ni le monde, ni l’enfer même,</text:span></text:p>
          <text:p text:style-name="P3"><text:span text:style-name="T2">Ne les raviront de ta ma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8:44:57.012000000</dc:date>
    <meta:editing-cycles>232</meta:editing-cycles>
    <meta:editing-duration>PT10H40M45S</meta:editing-duration>
    <meta:generator>LibreOffice/5.4.7.2$Windows_X86_64 LibreOffice_project/c838ef25c16710f8838b1faec480ebba495259d0</meta:generator>
    <meta:document-statistic meta:object-count="122"/>
  </office:meta>
</office:document-meta>
</file>