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856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305cm" fo:min-width="32.37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12.9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949cm" fo:min-width="32.498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702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1.949cm" fo:min-width="32.10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498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023cm" fo:min-width="29.103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498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476cm" fo:min-width="31.1cm" fo:padding-top="0.125cm" fo:padding-bottom="0.125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498cm" fo:padding-top="0.125cm" fo:padding-bottom="0.125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476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40pt" style:font-size-asian="28pt" style:font-size-complex="28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40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3" style:family="text">
      <style:text-properties fo:color="#404040" style:font-name="Arial Rounded MT Bold" fo:font-size="40pt" fo:language="fr" fo:country="FR" fo:font-style="italic" fo:font-weight="normal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364cm" svg:height="1.8cm" svg:x="1.398cm" svg:y="1.199cm">
          <text:list text:style-name="L1">
            <text:list-header>
              <text:p text:style-name="P1"><text:span text:style-name="T1">H&amp;C n°7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87cm" svg:height="12.555cm" svg:x="1.001cm" svg:y="5cm">
          <text:p text:style-name="P3"><text:span text:style-name="T2">1. Pour nous, chrétiens, oh ! quel bonheur,</text:span></text:p>
          <text:p text:style-name="P3"><text:span text:style-name="T2">Quand nous verrons la face</text:span></text:p>
          <text:p text:style-name="P3"><text:span text:style-name="T2">De Jésus, notre Rédempteur,</text:span></text:p>
          <text:p text:style-name="P3"><text:span text:style-name="T2">Au ciel où rien ne passe !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13.402cm" svg:height="1.799cm" svg:x="1.199cm" svg:y="1.398cm">
          <text:list text:style-name="L1">
            <text:list-header>
              <text:p text:style-name="P1"><text:span text:style-name="T1">H&amp;C n°7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2.998cm" svg:height="13.199cm" svg:x="1.001cm" svg:y="5cm">
          <text:p text:style-name="P3"><text:span text:style-name="T2">2. Être avec toi dans les hauts lieux,</text:span></text:p>
          <text:p text:style-name="P3"><text:span text:style-name="T2">Portant tous ton image,</text:span></text:p>
          <text:p text:style-name="P3"><text:span text:style-name="T2">Et dire avec les bienheureux</text:span></text:p>
          <text:p text:style-name="P3"><text:span text:style-name="T2">Ta gloire d’âge en âge ;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7.202cm" svg:height="1.799cm" svg:x="1.199cm" svg:y="1.398cm">
          <text:list text:style-name="L1">
            <text:list-header>
              <text:p text:style-name="P1"><text:span text:style-name="T1">H&amp;C n°7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2.601cm" svg:height="12.199cm" svg:x="1.001cm" svg:y="6cm">
          <text:p text:style-name="P3"><text:span text:style-name="T2">3. Être avec toi, voir ta beauté,</text:span></text:p>
          <text:p text:style-name="P3"><text:span text:style-name="T2">Savourer ta tendresse,</text:span></text:p>
          <text:p text:style-name="P3"><text:span text:style-name="T2">Jouir de ta riche bonté,</text:span></text:p>
          <text:p text:style-name="P3"><text:span text:style-name="T2">Quelle immense allégresse !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6.998cm" svg:height="1.799cm" svg:x="1.398cm" svg:y="1.001cm">
          <text:list text:style-name="L1">
            <text:list-header>
              <text:p text:style-name="P1"><text:span text:style-name="T1">H&amp;C n°7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29.603cm" svg:height="13.273cm" draw:transform="rotate (0.00279252680319093) translate (1.494cm 5.034cm)">
          <text:p text:style-name="P3"><text:span text:style-name="T2">4. Car avec toi c’est le repos</text:span></text:p>
          <text:p text:style-name="P3"><text:span text:style-name="T2">Que notre cœur espère,</text:span></text:p>
          <text:p text:style-name="P3"><text:span text:style-name="T2">Terme divin de nos travaux,</text:span></text:p>
          <text:p text:style-name="P3"><text:span text:style-name="T2">Dans la maison du Père.</text:span><text:span text:style-name="T3"> 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10" draw:text-style-name="P2" draw:layer="layout" svg:width="6.998cm" svg:height="1.799cm" svg:x="1.398cm" svg:y="1.398cm">
          <text:list text:style-name="L1">
            <text:list-header>
              <text:p text:style-name="P1"><text:span text:style-name="T1">H&amp;C n°7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31.6cm" svg:height="13.726cm" draw:transform="rotate (-0.00383972435438842) translate (1.548cm 4.539cm)">
          <text:p text:style-name="P3"><text:span text:style-name="T2">5. Écoutons la voix de l’Époux</text:span></text:p>
          <text:p text:style-name="P3"><text:span text:style-name="T2">Qui nous redit sans cesse :</text:span></text:p>
          <text:p text:style-name="P3"><text:span text:style-name="T2">«Je viens bientôt ! consolez-vous,</text:span></text:p>
          <text:p text:style-name="P3"><text:span text:style-name="T2">Alors plus de tristesse.»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5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custom-shape draw:style-name="gr12" draw:text-style-name="P2" draw:layer="layout" svg:width="6.998cm" svg:height="1.799cm" svg:x="1.398cm" svg:y="1.398cm">
          <text:list text:style-name="L1">
            <text:list-header>
              <text:p text:style-name="P1"><text:span text:style-name="T1">H&amp;C n°7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4" draw:layer="layout" svg:width="31.6cm" svg:height="13.726cm" draw:transform="rotate (-0.00383972435438842) translate (1.548cm 4.539cm)">
          <text:p text:style-name="P3"><text:span text:style-name="T2">6. Courage donc, ô pèlerins !</text:span></text:p>
          <text:p text:style-name="P3"><text:span text:style-name="T2">Levons en haut la tête ;</text:span></text:p>
          <text:p text:style-name="P3"><text:span text:style-name="T2">Hâtons nos pas, ceignons nos reins :</text:span></text:p>
          <text:p text:style-name="P3"><text:span text:style-name="T2">La délivrance est prête.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6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4</meta:editing-cycles>
    <meta:editing-duration>PT11M30S</meta:editing-duration>
    <meta:generator>LibreOffice/5.4.7.2$Windows_X86_64 LibreOffice_project/c838ef25c16710f8838b1faec480ebba495259d0</meta:generator>
    <dc:date>2020-06-09T17:35:52.328000000</dc:date>
    <meta:document-statistic meta:object-count="138"/>
  </office:meta>
</office:document-meta>
</file>