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7cm" fo:min-width="32.37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48cm" fo:min-width="32.498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5cm" fo:min-width="32.1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8cm" svg:x="1.199cm" svg:y="1.199cm">
          <text:list text:style-name="L1">
            <text:list-header>
              <text:p text:style-name="P1"><text:span text:style-name="T1">H&amp;C n°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357cm" svg:x="1.001cm" svg:y="4.198cm">
          <text:list text:style-name="L2">
            <text:list-header>
              <text:p text:style-name="P3"><text:span text:style-name="T2">1. Tu descendis, Seigneur ! De la gloire éternelle,</text:span></text:p>
              <text:p text:style-name="P3"><text:span text:style-name="T2">Et voulus ici-bas être notre prochain ;</text:span></text:p>
              <text:p text:style-name="P3"><text:span text:style-name="T2">Tu t’abaissas vers nous dans ton amour divin,</text:span></text:p>
              <text:p text:style-name="P3"><text:span text:style-name="T2">Pour guérir de nos cœurs la blessure mortel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998cm" svg:height="13.798cm" svg:x="1.001cm" svg:y="4.401cm">
          <text:list text:style-name="L2">
            <text:list-header>
              <text:p text:style-name="P3"><text:span text:style-name="T2">2. Et bientôt, pour toujours, dans la maison du Père</text:span></text:p>
              <text:p text:style-name="P3"><text:span text:style-name="T2">Par toi-même introduits, tu vas nous réunir.</text:span></text:p>
              <text:p text:style-name="P3"><text:span text:style-name="T2">Nous serons avec toi ; nous verrons resplendir</text:span></text:p>
              <text:p text:style-name="P3"><text:span text:style-name="T2">Ta grâce et ta beauté dans la pure lumiè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2.601cm" svg:height="13.6cm" svg:x="1.001cm" svg:y="4.599cm">
          <text:list text:style-name="L2">
            <text:list-header>
              <text:p text:style-name="P3"><text:span text:style-name="T2">3. Ô Jésus, sois béni ! De notre âme ravie</text:span></text:p>
              <text:p text:style-name="P3"><text:span text:style-name="T2">La ferme et sûre attente est l’instant bienheureux</text:span></text:p>
              <text:p text:style-name="P3"><text:span text:style-name="T2">Où, par toi, revêtus de nos corps glorieux,</text:span></text:p>
              <text:p text:style-name="P3"><text:span text:style-name="T2">Nous serons enlevés au séjour de la vi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7:00:25.117000000</dc:date>
    <meta:editing-cycles>243</meta:editing-cycles>
    <meta:editing-duration>PT11H30M2S</meta:editing-duration>
    <meta:document-statistic meta:object-count="130"/>
    <meta:generator>LibreOffice/5.4.7.2$Windows_X86_64 LibreOffice_project/c838ef25c16710f8838b1faec480ebba495259d0</meta:generator>
  </office:meta>
</office:document-meta>
</file>