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3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49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549cm" fo:min-width="32.10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28pt" fo:language="fr" fo:country="FR" fo:font-style="italic" fo:font-weight="normal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6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1.555cm" svg:x="1.001cm" svg:y="6cm">
          <text:p text:style-name="P3"><text:span text:style-name="T2">1. Tiens-nous près de ton cœur, ô Sauveur de nos âmes !</text:span></text:p>
          <text:p text:style-name="P3"><text:span text:style-name="T2">Garde-nous dans ta paix.</text:span></text:p>
          <text:p text:style-name="P3"><text:span text:style-name="T2">D’une sainte ferveur augmente en nous les flammes ;</text:span></text:p>
          <text:p text:style-name="P3"><text:span text:style-name="T2">Conduis-nous à jamais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6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998cm" svg:height="13.199cm" svg:x="1.001cm" svg:y="5cm">
          <text:p text:style-name="P3"><text:span text:style-name="T2">2. De toi nous approcher est toute notre envie,</text:span></text:p>
          <text:p text:style-name="P3"><text:span text:style-name="T2">Ô saint Emmanuel !</text:span></text:p>
          <text:p text:style-name="P3"><text:span text:style-name="T2">Ton amour est pour nous la source de la vie,</text:span></text:p>
          <text:p text:style-name="P3"><text:span text:style-name="T2">Car il est éternel.</text:span><text:span text:style-name="T3"> 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6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1.799cm" svg:x="1.001cm" svg:y="6.4cm">
          <text:p text:style-name="P3"><text:span text:style-name="T2">3. Gloire à toi, Rédempteur ! ta charité fidèle</text:span></text:p>
          <text:p text:style-name="P3"><text:span text:style-name="T2">Ne peut se démentir ;</text:span></text:p>
          <text:p text:style-name="P3"><text:span text:style-name="T2">Tu nous as recueillis à l’abri de ton aile,</text:span></text:p>
          <text:p text:style-name="P3"><text:span text:style-name="T2">Pour l’immense avenir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0:51:25.368000000</dc:date>
    <meta:editing-cycles>241</meta:editing-cycles>
    <meta:editing-duration>PT11H24M17S</meta:editing-duration>
    <meta:generator>LibreOffice/5.4.7.2$Windows_X86_64 LibreOffice_project/c838ef25c16710f8838b1faec480ebba495259d0</meta:generator>
    <meta:document-statistic meta:object-count="126"/>
  </office:meta>
</office:document-meta>
</file>