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5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69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7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69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p text:style-name="P3"><text:span text:style-name="T2">1. C’est dans le ciel, où la gloire est promise,</text:span></text:p>
          <text:p text:style-name="P3"><text:span text:style-name="T2">Que nos désirs te cherchent par la foi.</text:span></text:p>
          <text:p text:style-name="P3"><text:span text:style-name="T2">Viens, ô Seigneur ! enlever ton Église ;</text:span></text:p>
          <text:p text:style-name="P3"><text:span text:style-name="T2">Introduis-la près du Père avec t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3.879cm" svg:height="2.2cm" svg:x="1.883cm" svg:y="1.398cm">
          <text:list text:style-name="L1">
            <text:list-header>
              <text:p text:style-name="P1"><text:span text:style-name="T1">H&amp;C n°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2.755cm" svg:x="1.799cm" svg:y="4.8cm">
          <text:p text:style-name="P3"><text:span text:style-name="T2">2. C’est là, Seigneur, que tout est allégresse,</text:span></text:p>
          <text:p text:style-name="P3"><text:span text:style-name="T2">Chants de triomphe, ineffables plaisirs ;</text:span></text:p>
          <text:p text:style-name="P3"><text:span text:style-name="T2">Là, plus de deuil, plus de maux, de tristesse,</text:span></text:p>
          <text:p text:style-name="P3"><text:span text:style-name="T2">Là, plus d’ennuis, de langueurs, de soupi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199cm" svg:height="2.998cm" svg:x="2.2cm" svg:y="1.398cm">
          <text:list text:style-name="L1">
            <text:list-header>
              <text:p text:style-name="P1"><text:span text:style-name="T1">H&amp;C n°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955cm" svg:x="1.799cm" svg:y="4.6cm">
          <text:p text:style-name="P3"><text:span text:style-name="T2">3. Là, près de toi, nous n’aurons plus d’orage,</text:span></text:p>
          <text:p text:style-name="P3"><text:span text:style-name="T2">Là, nous serons abrités à jamais ;</text:span></text:p>
          <text:p text:style-name="P3"><text:span text:style-name="T2">Un calme entier sera notre partage,</text:span></text:p>
          <text:p text:style-name="P3"><text:span text:style-name="T2">Nous jouirons de l’éternelle pa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199cm" svg:height="2.998cm" svg:x="2.2cm" svg:y="1.398cm">
          <text:list text:style-name="L1">
            <text:list-header>
              <text:p text:style-name="P1"><text:span text:style-name="T1">H&amp;C n°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555cm" svg:x="1.799cm" svg:y="6cm">
          <text:p text:style-name="P3"><text:span text:style-name="T2">4. Seigneur Jésus ! nous aimons à t’attendre ;</text:span></text:p>
          <text:p text:style-name="P3"><text:span text:style-name="T2">En haut, vers toi, nous élevons les yeux.</text:span></text:p>
          <text:p text:style-name="P3"><text:span text:style-name="T2">Ô Rédempteur ! lève-toi, viens nous prendre,</text:span></text:p>
          <text:p text:style-name="P3"><text:span text:style-name="T2">Et nous ravir avec toi dans l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23:20.608000000</dc:date>
    <meta:editing-cycles>238</meta:editing-cycles>
    <meta:editing-duration>PT11H19M3S</meta:editing-duration>
    <meta:generator>LibreOffice/5.4.7.2$Windows_X86_64 LibreOffice_project/c838ef25c16710f8838b1faec480ebba495259d0</meta:generator>
    <meta:document-statistic meta:object-count="126"/>
  </office:meta>
</office:document-meta>
</file>